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maandag 6 januari tot en met vrijdag 31 januari 2024 aan Papenvoort 69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penvoort 69 in Geldrop</text:p>
            <text:p text:style-name="common-al">Verzenddatum besluit : 12 december 2024</text:p>
            <text:p text:style-name="common-al">Omschrijving :  Plaatsen van een steiger van maandag 6 januari t/m vrijdag 31 januari 2024. </text:p>
            <text:p text:style-name="common-al">Zaaknummer :  239298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47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2983</meta:user-defined>
    <dc:language>nl</dc:language>
    <meta:user-defined meta:name="OVERHEIDop.locatietype/OVERHEIDop.gebiedsmarkering">Adres</meta:user-defined>
    <meta:user-defined meta:name="DC.title">Toestemming voor het plaatsen van een steiger van maandag 6 januari tot en met vrijdag 31 januari 2024 aan Papenvoort 69 te Geldr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93</meta:user-defined>
    <meta:user-defined meta:name="OVERHEIDop.GmbID/DC.identifier">gmb-2024-534793</meta:user-defined>
    <meta:user-defined meta:name="OVERHEIDop.versieInformatie"/>
  </office:meta>
</office:document-meta>
</file>