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straat 17, 2801H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4 een aanvraag om een omgevingsvergunning ontvangen. Het gaat over het vervangen van het bestaande reclamebord aan de voorgevel van het winkelpand op de locatie Hoogstraat 17, 2801HG Gouda. De aanvraag is geregistreerd onder kenmerk 2024-00026604.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7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2660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ogstraat 17, 2801HG Gouda</meta:user-defined>
    <meta:user-defined meta:name="DCTERMS.W3CDTF/DCTERMS.available">2024-12-19</meta:user-defined>
    <meta:user-defined meta:name="DCTERMS.W3CDTF/OVERHEIDop.jaargang">2024</meta:user-defined>
    <meta:user-defined meta:name="OVERHEIDop.publicationIssue">534788</meta:user-defined>
    <meta:user-defined meta:name="OVERHEIDop.GmbID/DC.identifier">gmb-2024-534788</meta:user-defined>
    <meta:user-defined meta:name="OVERHEIDop.versieInformatie"/>
  </office:meta>
</office:document-meta>
</file>