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orger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5 november 2024 met zaaknr. 75021-2024;</text:p>
            <text:p text:style-name="al"/>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Borger 2025</text:span>
          </text:p>
            <text:p text:style-name="al">
            <text:span text:style-name="nadrukvet"> (Verordening marktgelden Borg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hebben van een standplaats op de marktterreinen, welke als zodanig door of vanwege het college van burgemeester en wethouders zijn aangewezen, wordt onder de naam van "mkt¬geld" een recht gehev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het innemen van een standplaats op de marktterreinen is toegestaan.</text:p>
          </text:section>
          <text:section text:name="artikel_id1-3-2-2-3" text:style-name="artikel">
            <text:p text:style-name="artikel_kop_titel"><text:span text:style-name="artikel_kop_label">Artikel</text:span> <text:span text:style-name="artikel_kop_nr">3</text:span> Tijdstip van betaling</text:p>
            <text:p text:style-name="al">Het marktgeld dient te worden voldaan op het moment dat een standplaats wordt ingenomen, dan wel dat voor de eerste maal in het in artikel 5 genoemde kwartaal standplaats wordt ingenomen.</text:p>
          </text:section>
          <text:section text:name="artikel_id1-3-2-2-4" text:style-name="artikel">
            <text:p text:style-name="artikel_kop_titel"><text:span text:style-name="artikel_kop_label">Artikel</text:span> <text:span text:style-name="artikel_kop_nr">4</text:span> Tarieven per dag</text:p>
            <text:list text:style-name="id1-3-2-2-4-2">
              <text:list-item text:style-override="id1-3-2-2-4-2">
                <text:number>1.</text:number>
                <text:p text:style-name="al">Het marktgeld bedraagt voor een kraam of een andere uitstalgelegenheid, per dag, per strekkende meter met een diepte van maximaal drie meter op:</text:p>
                <text:list text:style-name="id1-3-2-2-4-2-3">
                  <text:list-item text:style-override="id1-3-2-2-4-2-3-1">
                    <text:number>a.</text:number>
                    <text:p text:style-name="al"> een weekmarkt € 1,35; </text:p>
                  </text:list-item>
                  <text:list-item text:style-override="id1-3-2-2-4-2-3-2">
                    <text:number>b.</text:number>
                    <text:p text:style-name="al"> een jaarmarkt € 1,90. </text:p>
                  </text:list-item>
                </text:list>
              </text:list-item>
              <text:list-item text:style-override="id1-3-2-2-4-3">
                <text:number>2.</text:number>
                <text:p text:style-name="al">Bij gebruik van de gemeentelijke elektriciteitsvoorziening bedraagt het marktgeld voor een kraam of een andere uitstalgelegenheid, per dag, per strekkende meter met een diepte van maximaal drie meter op:</text:p>
                <text:list text:style-name="id1-3-2-2-4-3-3">
                  <text:list-item text:style-override="id1-3-2-2-4-3-3-1">
                    <text:number>a.</text:number>
                    <text:p text:style-name="al"> een weekmarkt € 1,50; </text:p>
                  </text:list-item>
                  <text:list-item text:style-override="id1-3-2-2-4-3-3-2">
                    <text:number>b.</text:number>
                    <text:p text:style-name="al"> een jaarmarkt € 2,05. </text:p>
                  </text:list-item>
                </text:list>
              </text:list-item>
              <text:list-item text:style-override="id1-3-2-2-4-4">
                <text:number>3.</text:number>
                <text:p text:style-name="al">Voor de berekening van het marktgeld wordt:</text:p>
                <text:list text:style-name="id1-3-2-2-4-4-3">
                  <text:list-item text:style-override="id1-3-2-2-4-4-3-1">
                    <text:number>a.</text:number>
                    <text:p text:style-name="al">een gedeelte van een dag voor een gehele dag gerekend;</text:p>
                  </text:list-item>
                  <text:list-item text:style-override="id1-3-2-2-4-4-3-2">
                    <text:number>b.</text:number>
                    <text:p text:style-name="al">een gedeelte van een strekkende meter voor een gehele meter gerekend. </text:p>
                  </text:list-item>
                </text:list>
              </text:list-item>
              <text:list-item text:style-override="id1-3-2-2-4-5">
                <text:number>4.</text:number>
                <text:p text:style-name="al">Voor de toepassing van het eerste en tweede lid wordt verstaan onder:</text:p>
                <text:list text:style-name="id1-3-2-2-4-5-3">
                  <text:list-item text:style-override="id1-3-2-2-4-5-3-1">
                    <text:number>a.</text:number>
                    <text:p text:style-name="al">een weekmarkt: een markt, welke in de regel om 13.00 uur is gesloten;</text:p>
                  </text:list-item>
                  <text:list-item text:style-override="id1-3-2-2-4-5-3-2">
                    <text:number>b.</text:number>
                    <text:p text:style-name="al">een jaarmarkt: een markt, welke in de regel om 14.00 uur of later aanvangt.</text:p>
                  </text:list-item>
                </text:list>
              </text:list-item>
            </text:list>
          </text:section>
          <text:section text:name="artikel_id1-3-2-2-5" text:style-name="artikel">
            <text:p text:style-name="artikel_kop_titel"><text:span text:style-name="artikel_kop_label">Artikel</text:span> <text:span text:style-name="artikel_kop_nr">5</text:span> Tarieven per kwartaal</text:p>
            <text:list text:style-name="id1-3-2-2-5-2">
              <text:list-item text:style-override="id1-3-2-2-5-2">
                <text:number>1.</text:number>
                <text:p text:style-name="al">Het marktgeld voor standplaatsen, als bedoeld in artikel 4, lid 1, onder a, kan met inachtneming van het bepaalde in artikel 3 per kwartaal worden voldaan. Het tarief bedraagt dan € 1,12 per strekkende meter met een diepte van maximaal drie meter maal het aantal keren dat in het betreffende kwartaal markt wordt gehouden.</text:p>
              </text:list-item>
              <text:list-item text:style-override="id1-3-2-2-5-3">
                <text:number>2.</text:number>
                <text:p text:style-name="al">Het marktgeld voor standplaatsen, als bedoeld in artikel 4, lid 2, onder a, kan met inachtneming van het bepaalde in artikel 3 per kwartaal worden voldaan. Het tarief bedraagt dan € 1,31 per strekkende meter met een diepte van maximaal drie meter maal het aantal keren dat in het betreffende kwartaal markt wordt gehou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bij wege van een gedagtekende nota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Borger 2024", vastgesteld bij raadsbesluit van 30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Borger 2025".</text:p>
          </text:section>
        </text:section>
        <text:section text:name="regeling-sluiting_id1-3-2-3" text:style-name="regeling-sluiting">
          <text:section text:name="ondertekening_id1-3-2-3-1">
            <text:p><text:span text:style-name="functie">Aldus vastgesteld in de openbare vergadering van de raad van de gemeente Borger-Odoorn op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 </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7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5021-2024</meta:user-defined>
    <meta:user-defined meta:name="DCTERMS.alternative">Verordening marktgelden Borger 2025</meta:user-defined>
    <dc:language>nl</dc:language>
    <meta:user-defined meta:name="OVERHEIDop.locatietype/OVERHEIDop.gebiedsmarkering">Gemeente</meta:user-defined>
    <meta:user-defined meta:name="DC.title">Verordening op de heffing en de invordering van marktgelden Borger 2025</meta:user-defined>
    <meta:user-defined meta:name="DCTERMS.W3CDTF/DCTERMS.available">2024-12-23</meta:user-defined>
    <meta:user-defined meta:name="DCTERMS.W3CDTF/OVERHEIDop.jaargang">2024</meta:user-defined>
    <meta:user-defined meta:name="OVERHEIDop.publicationIssue">534782</meta:user-defined>
    <meta:user-defined meta:name="OVERHEIDop.betreftRegeling">CVDR730502_1</meta:user-defined>
    <meta:user-defined meta:name="xs:date/OVERHEIDop.startdatum">2024-12-24</meta:user-defined>
    <meta:user-defined meta:name="OVERHEIDop.GmbID/DC.identifier">gmb-2024-534782</meta:user-defined>
    <meta:user-defined meta:name="OVERHEIDop.versieInformatie"/>
  </office:meta>
</office:document-meta>
</file>