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het sluitingsuur voor café’s tot 6.00 uur in de nacht van 31 december op 1 januari te Geldrop e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 en Mierlo</text:p>
            <text:p text:style-name="common-al">Verzenddatum besluit : 10 december 2024</text:p>
            <text:p text:style-name="common-al">Omschrijving :  ontheffing van het sluitingsuur voor café’s tot 6.00 uur in de nacht van 31 december op 1 januari (viering Oud en Nieuw) </text:p>
            <text:p text:style-name="common-al">Zaaknummer :   24087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47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0873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van het sluitingsuur voor café’s tot 6.00 uur in de nacht van 31 december op 1 januari te Geldrop en Mier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77</meta:user-defined>
    <meta:user-defined meta:name="OVERHEIDop.GmbID/DC.identifier">gmb-2024-534777</meta:user-defined>
    <meta:user-defined meta:name="OVERHEIDop.versieInformatie"/>
  </office:meta>
</office:document-meta>
</file>