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en eigen bijdrage gas, water en elektra ontheemden Oekraïne in gemeentelijke opvang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Overwegende</text:p>
            <text:p text:style-name="al"/>
            <text:p text:style-name="al">Dat per 1 juli 2024 volwassen Oekraïense ontheemden in de gemeentelijke opvang met inkomsten een bijdrage gaan betalen in de kosten;</text:p>
            <text:p text:style-name="al"/>
            <text:p text:style-name="al">Dat gemeenten verantwoordelijk zijn voor deze inning en zelf mogen bepalen hoe zij hier uitvoering aan geven;</text:p>
            <text:p text:style-name="al"/>
            <text:p text:style-name="al">Dat het gewenst is om beleidsregels vast te stellen over de uitleg van de hieronder genoemde wettelijke voorschriften;</text:p>
            <text:p text:style-name="al"/>
            <text:p text:style-name="al">Gelet op</text:p>
            <text:p text:style-name="al">de artikelen 4:81, eerste lid, 4:83 en 1:3, vierde lid, van de Algemene wet bestuursrecht </text:p>
            <text:p text:style-name="al"/>
            <text:p text:style-name="al">de artikelen 7, vierde lid, en artikel 8 van de Regeling opvang ontheemden Oekraïne, in werking getreden 1 juli 2024(hierna: de RooO), </text:p>
            <text:p text:style-name="al"/>
            <text:p text:style-name="al">de invoering van de Tijdelijke wet opvang ontheemden Oekraïne, in werking getreden 27 juni 2024 (hierna: TwooO) en de Bekostigingsregeling opvang ontheemden Oekraïne, in werking getreden 1 juli 2024(hierna: BooO) </text:p>
            <text:p text:style-name="al"/>
            <text:p text:style-name="al">b e s l u i t vast te stellen: Beleidsregels Innen eigen bijdrage gas, water en elektra ontheemden Oekraïne in gemeentelijke opvang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Gemeentelijke opvanglocatie (GOO): een opvangvoorziening als bedoeld in artikel 1sub h van de regeling.</text:p>
                  </text:list-item>
                  <text:list-item text:style-override="id1-3-2-2-1-2-3-3">
                    <text:number>c.</text:number>
                    <text:p text:style-name="al">Leefgeld: geld om persoonlijke uitgaven te doen, zoals eten, drinken en kleding, als bedoeld in artikel 6 eerste lid onder b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TwooO) of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TwooO) en die in een gemeentelijke opvanglocatie binnen de gemeente Waadhoeke (GOO)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Er bestaat een wettelijke verplichting tot het betalen van een bijdrage voor gas, water en elektra voor de opvang in een gemeentelijke opvanglocatie (GOO).</text:p>
              </text:list-item>
              <text:list-item text:style-override="id1-3-2-2-3-3">
                <text:number>2.</text:number>
                <text:p text:style-name="al">Met ingang van 1 januari 2025 zijn de ontheemden die verblijven in de gemeentelijke opvanglocaties binnen de gemeente Waadhoeke bijdrageplichtig.</text:p>
              </text:list-item>
              <text:list-item text:style-override="id1-3-2-2-3-4">
                <text:number>3.</text:number>
                <text:p text:style-name="al">De eigen bijdrage geldt voor meerderjarige ontheemden en een meerderjarig gezinslid zoals bepaald is in artikel 8, eerste lid onder a t/m d van de regeling (RooO).</text:p>
              </text:list-item>
              <text:list-item text:style-override="id1-3-2-2-3-5">
                <text:number>4.</text:number>
                <text:p text:style-name="al">Voor het inkomen zoals bedoeld in het vorige lid geldt een inkomensgrens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is er geen eigen bijdrage verplichting.</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voor gas, water en elektra is bepaald in artikel 8, tweede lid, van de regeling. (RooO). </text:p>
          </text:section>
          <text:section text:name="artikel_id1-3-2-2-5" text:style-name="artikel">
            <text:p text:style-name="artikel_kop_titel"><text:span text:style-name="artikel_kop_label">Artikel</text:span> <text:span text:style-name="artikel_kop_nr">5</text:span> Inlichtingenplicht</text:p>
            <text:list text:style-name="id1-3-2-2-5-2">
              <text:list-item text:style-override="id1-3-2-2-5-2">
                <text:number>1.</text:number>
                <text:p text:style-name="al">De ontheemden die onder de doelgroep van artikel 2 vallen hebben een inlichtingenplicht over de gezinssamenstelling, huisvestingssamenstelling, werk, inkomensveranderingen, inkomen elders, bankrekeningen en ontvangen geldbedragen in cash.</text:p>
              </text:list-item>
              <text:list-item text:style-override="id1-3-2-2-5-3">
                <text:number>2.</text:number>
                <text:p text:style-name="al">Ontheemden boven 60 jaar zijn verplicht eventuele pensioendocumenten te overhandigen aan de gemeente.</text:p>
              </text:list-item>
            </text:list>
          </text:section>
          <text:section text:name="artikel_id1-3-2-2-6" text:style-name="artikel">
            <text:p text:style-name="artikel_kop_titel"><text:span text:style-name="artikel_kop_label">Artikel</text:span> <text:span text:style-name="artikel_kop_nr">6</text:span> Innen van de eigen bijdrage</text:p>
            <text:list text:style-name="id1-3-2-2-6-2">
              <text:list-item text:style-override="id1-3-2-2-6-2">
                <text:number>1.</text:number>
                <text:p text:style-name="al">Iedere meerderjarige ontheemde levert een meldingsformulier in met daarbij, indien van toepassing, de bewijsstukken bij de gemeente. </text:p>
              </text:list-item>
              <text:list-item text:style-override="id1-3-2-2-6-3">
                <text:number>2.</text:number>
                <text:p text:style-name="al">Bij een wijziging waardoor de meerderjarige ontheemde de eigen bijdrage niet meer kan betalen, dan levert de meerderjarige ontheemde opnieuw een meldingsformulier in met de daarbij behorende bewijsstukken.</text:p>
              </text:list-item>
              <text:list-item text:style-override="id1-3-2-2-6-4">
                <text:number>3.</text:number>
                <text:p text:style-name="al">De hoogte van de eigen bijdrage wordt vastgesteld in een beschikking. Vinden er geen wijzigingen plaats naar aanleiding van de inlichtingenplicht, dan volstaat 1 beschikking voor het vaststellen van de eigen bijdrage. Vinden er wel wijzigingen plaats, dan ontvangt de meerderjarige ontheemde een nieuwe beschikking.</text:p>
              </text:list-item>
              <text:list-item text:style-override="id1-3-2-2-6-5">
                <text:number>4.</text:number>
                <text:p text:style-name="al">De eigen bijdrage wordt maandelijks geïnd met ingang van 1 februari 2025 over de voorafgaande kalendermaand.</text:p>
              </text:list-item>
            </text:list>
          </text:section>
          <text:section text:name="artikel_id1-3-2-2-7" text:style-name="artikel">
            <text:p text:style-name="artikel_kop_titel"><text:span text:style-name="artikel_kop_label">Artikel</text:span> <text:span text:style-name="artikel_kop_nr">7</text:span> Onevenredig nadeel en hardheidsclausule</text:p>
            <text:list text:style-name="id1-3-2-2-7-2">
              <text:list-item text:style-override="id1-3-2-2-7-2">
                <text:number>1.</text:number>
                <text:p text:style-name="al">Als na aftrek van de eigen bijdrage blijkt dat het besteedbare inkomen van de meerderjarige ontheemde lager is dan 115% van het leefgeld dat hij of zij zou hebben ontvangen zonder inkomsten, kan dit leiden tot onevenredig nadeel.</text:p>
              </text:list-item>
              <text:list-item text:style-override="id1-3-2-2-7-3">
                <text:number>2.</text:number>
                <text:p text:style-name="al">De gemeente onderzoekt of er sprake is van onevenredig nadeel na ontvangst van een door een ontheemde ingediende zienswijze.</text:p>
              </text:list-item>
              <text:list-item text:style-override="id1-3-2-2-7-4">
                <text:number>3.</text:number>
                <text:p text:style-name="al">Het college kan in bijzondere en dringende gevallen besluiten om één of meerdere artikelen van deze beleidsregels niet toe te passen of daarvan af te wijken, voor zover toepassing ervan, gelet op het belang van de belanghebbende, leidt tot onbillijkheid van overwegende aar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de dag na bekendmaking.</text:p>
              </text:list-item>
              <text:list-item text:style-override="id1-3-2-2-8-3">
                <text:number>2.</text:number>
                <text:p text:style-name="al">Deze beleidsregels worden aangehaald als ‘Beleidsregels eigen bijdrage ontheemden Oekraïne gemeente Waadhoeke’.</text:p>
              </text:list-item>
            </text:list>
          </text:section>
        </text:section>
        <text:section text:name="regeling-sluiting_id1-3-2-3" text:style-name="regeling-sluiting">
          <text:section text:name="ondertekening_id1-3-2-3-1">
            <text:p><text:span text:style-name="functie">Vastgesteld bij besluit van burgemeester en wethouders 17 december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47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7, vierde lid, van de Regeling opvang ontheemden Oekraïne]|[1.0:c:BWBR0046503&amp;artikel=7&amp;lid=4&amp;g=2024-07-01</meta:user-defined>
    <meta:user-defined meta:name="DC.source">artikel 8 van de Regeling opvang ontheemden Oekraïne]|[1.0:c:BWBR0046503&amp;artikel=8&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TERMS.alternative">Beleidsregels eigen bijdrage ontheemden Oekraïne gemeente Waadhoeke</meta:user-defined>
    <dc:language>nl</dc:language>
    <meta:user-defined meta:name="OVERHEIDop.locatietype/OVERHEIDop.gebiedsmarkering">Gemeente</meta:user-defined>
    <meta:user-defined meta:name="DC.title">Beleidsregels Innen eigen bijdrage gas, water en elektra ontheemden Oekraïne in gemeentelijke opvang Waadhoeke</meta:user-defined>
    <meta:user-defined meta:name="DCTERMS.W3CDTF/DCTERMS.available">2024-12-19</meta:user-defined>
    <meta:user-defined meta:name="DCTERMS.W3CDTF/OVERHEIDop.jaargang">2024</meta:user-defined>
    <meta:user-defined meta:name="OVERHEIDop.publicationIssue">534776</meta:user-defined>
    <meta:user-defined meta:name="OVERHEIDop.betreftRegeling">CVDR730501_1</meta:user-defined>
    <meta:user-defined meta:name="xs:date/OVERHEIDop.startdatum">2024-12-20</meta:user-defined>
    <meta:user-defined meta:name="OVERHEIDop.GmbID/DC.identifier">gmb-2024-534776</meta:user-defined>
    <meta:user-defined meta:name="OVERHEIDop.versieInformatie"/>
  </office:meta>
</office:document-meta>
</file>