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text:list-style style:name="id1-3-2-4-3-1-2-1-1-1">
      <text:list-level-style-bullet style:num-suffix="" text:bullet-char="​" text:level="1">
        <style:list-level-properties text:min-label-width="10mm"/>
      </text:list-level-style-bullet>
    </text:list-style>
    <text:list-style style:name="id1-3-2-4-3-1-2-1-1-1-1">
      <text:list-level-style-bullet style:num-suffix="" text:bullet-char="​" text:level="1">
        <style:list-level-properties text:min-label-width="10mm"/>
      </text:list-level-style-bullet>
    </text:list-style>
    <style:style style:family="table-column" style:parent-style-name="colspec" style:name="id1-3-2-4-3-1-2-1-1-1-1-2-1-1">
      <style:table-column-properties/>
    </style:style>
    <style:style style:family="table-column" style:parent-style-name="colspec" style:name="id1-3-2-4-3-1-2-1-1-1-1-2-1-2">
      <style:table-column-properties/>
    </style:style>
    <style:style style:family="table-column" style:parent-style-name="colspec" style:name="id1-3-2-4-3-1-2-1-1-1-1-2-1-3">
      <style:table-column-properties/>
    </style:style>
    <style:style style:family="table-column" style:parent-style-name="colspec" style:name="id1-3-2-4-3-1-2-1-1-1-1-2-1-4">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5 november 2024 met zaaknr. 75021-2024;</text:p>
            <text:p text:style-name="al"/>
            <text:p text:style-name="al">gelet op artikel 229, eerste lid, aanhef en onderdelen a en b, van de Gemeentewet;</text:p>
            <text:p text:style-name="al"/>
            <text:p text:style-name="al"> B E S L U I T :</text:p>
            <text:p text:style-name="al"/>
            <text:p text:style-name="al">vast te stellen de volgende verordening:</text:p>
            <text:p text:style-name="al"/>
            <text:p text:style-name="al">
            <text:span text:style-name="nadrukvet">Verordening op de heffing en de invordering van lijkbezorgingsrechten 2025</text:span>
          </text:p>
            <text:p text:style-name="al">
            <text:span text:style-name="nadrukvet"> (Verordening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acht gemeentelijke begraafplaatsen; “Odoorn”, “Valthe”, “Valthermond-West”, “Valthermond-Oost”, “2e Exloërmond”, “Borger”, “Nieuw-Buinen 32” en “Nieuw Buinen 42”;</text:p>
              </text:list-item>
              <text:list-item text:style-override="id1-3-2-2-1-3-2">
                <text:number>b.</text:number>
                <text:p text:style-name="al">graf: een ruimte voor het begraven van lijken;</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strooiplaats: een plaats waarop as wordt verstrooid;</text:p>
              </text:list-item>
              <text:list-item text:style-override="id1-3-2-2-1-3-11">
                <text:number>k.</text:number>
                <text:p text:style-name="al">grafbedekking: gedenkteken of grafbeplanting op een graf of urnengraf.</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in de tarieventabel bedoe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4" vastgesteld bij raadsbesluit van 30 november 2023 wordt ingetrokken met ingang van de in artikel 12,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op 1 januari 2025.</text:p>
              </text:list-item>
              <text:list-item text:style-override="id1-3-2-2-11-4">
                <text:number>3.</text:number>
                <text:p text:style-name="al">De datum van ingang van de heffing is 1 januari 2025.</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orger-Odoorn op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 </text:span></text:p>
            <text:p><text:span text:style-name="functie">mr. J. Seton </text:span></text:p>
          </text:section>
        </text:section>
        <text:section text:name="bijlage_id1-3-2-4" text:style-name="bijlage">
          <text:p text:style-name="bijlage_top"/>
          <text:p text:style-name="hoofdstuk_kop"><text:span text:style-name="label"/> <text:span text:style-name="nr"/> Tarieventabel 2025 behorende bij de verordening lijkbezorgingsrechten 2025</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list text:style-name="id1-3-2-4-3-1-2-1-1-1">
                    <text:list-item text:style-override="id1-3-2-4-3-1-2-1-1-1-1">
                      <text:number/>
                      <text:p><draw:frame draw:style-name="lidiv"><draw:text-box ofo:max-width="15.3cm" ofo:min-height="1cm" ofo:min-width="5cm"><text:section text:name="table_id1-3-2-4-3-1-2-1-1-1-1-2" text:style-name="table"><text:p text:style-name="table_top"/>
                        <table:table table:style-name="tgroup">
                          <table:table-column table:style-name="id1-3-2-4-3-1-2-1-1-1-1-2-1-1"/>
                          <table:table-column table:style-name="id1-3-2-4-3-1-2-1-1-1-1-2-1-2"/>
                          <table:table-column table:style-name="id1-3-2-4-3-1-2-1-1-1-1-2-1-3"/>
                          <table:table-column table:style-name="id1-3-2-4-3-1-2-1-1-1-1-2-1-4"/>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Verlening van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Bijzetten van asbussen en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Grafbed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Grafkel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Opgraven van een 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Opgraven en/of verwijderen asb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Rui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 Urnenni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 Verstrooien van 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 Overboeking van graven en urnen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7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7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1.5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5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1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3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7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2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6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asbu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2.7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 9.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nis c.q. urnengraf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nis c.q. urnengraf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7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nis in een urnenmuur voor 10 jaar</text:p>
                              </table:table-cell>
                              <table:table-cell table:style-name="entry" table:number-rows-spanned="1" table:number-columns-spanned="1">
                                <text:p text:style-name="table_al">€ </text:p>
                              </table:table-cell>
                              <table:table-cell table:style-name="entry" table:number-rows-spanned="1" table:number-columns-spanned="1">
                                <text:p text:style-name="table_al">1.1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nis in een urnenmuur voor 20 jaar</text:p>
                              </table:table-cell>
                              <table:table-cell table:style-name="entry" table:number-rows-spanned="1" table:number-columns-spanned="1">
                                <text:p text:style-name="table_al">€ </text:p>
                              </table:table-cell>
                              <table:table-cell table:style-name="entry" table:number-rows-spanned="1" table:number-columns-spanned="1">
                                <text:p text:style-name="table_al">2.31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in de urnennis wordt geplaat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7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1.1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3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Behorende bij het raadsbesluit van de gemeente Borger-Odoorn van 12 december 2024.</text:p>
                              </table:table-cell>
                            </table:table-row>
                            <table:table-row table:style-name="row">
                              <table:table-cell table:style-name="entry" table:number-rows-spanned="1" table:number-columns-spanned="2">
                                <text:p text:style-name="table_al">De griffier van de gemeente Borger-Odoorn,</text:p>
                                <text:p text:style-name="table_al"/>
                                <text:p text:style-name="table_al">I. Oosting MSc LLM</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7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5021-2024</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3</meta:user-defined>
    <meta:user-defined meta:name="DCTERMS.W3CDTF/OVERHEIDop.jaargang">2024</meta:user-defined>
    <meta:user-defined meta:name="OVERHEIDop.publicationIssue">534775</meta:user-defined>
    <meta:user-defined meta:name="OVERHEIDop.betreftRegeling">CVDR730500_1</meta:user-defined>
    <meta:user-defined meta:name="xs:date/OVERHEIDop.startdatum">2025-01-01</meta:user-defined>
    <meta:user-defined meta:name="OVERHEIDop.GmbID/DC.identifier">gmb-2024-534775</meta:user-defined>
    <meta:user-defined meta:name="OVERHEIDop.versieInformatie"/>
  </office:meta>
</office:document-meta>
</file>