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tijdelijke uitbreiding huisvesting en toiletunits te Borchlandweg 18, 1114BD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0738</text:p>
            <text:p text:style-name="common-al">
            <text:span text:style-name="nadrukvet">Soort aanvraag:</text:span> Omgevingsvergunning</text:p>
            <text:p text:style-name="common-al">
            <text:span text:style-name="nadrukvet">Verzenddatum:</text:span> 17 april 2024</text:p>
            <text:p text:style-name="common-al">
            <text:span text:style-name="nadrukvet">Omschrijving: </text:span>Het plaatsen van een tijdelijke uitbreiding huisvesting en toiletunits</text:p>
            <text:p text:style-name="common-al">
            <text:span text:style-name="nadrukvet">Locatie:</text:span> Borchlandweg 18, 1114BD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47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Ouder-Amstel besluit Z2024-00000738 Het plaatsen van een tijdelijke uitbreiding huisvesting en toiletunits</meta:user-defined>
    <dc:language>nl</dc:language>
    <meta:user-defined meta:name="DC.title">Gemeente Ouder-Amstel: besluit toegekend Omgevingsvergunning voor Het plaatsen van een tijdelijke uitbreiding huisvesting en toiletunits te Borchlandweg 18, 1114BD Amsterdam-Duivendrecht</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44</meta:user-defined>
    <meta:user-defined meta:name="OVERHEIDop.publicationIssue">534769</meta:user-defined>
    <meta:user-defined meta:name="OVERHEIDop.GmbID/DC.identifier">gmb-2024-534769</meta:user-defined>
    <meta:user-defined meta:name="OVERHEIDop.versieInformatie"/>
  </office:meta>
</office:document-meta>
</file>