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of meerdere (semi-) ondergrondse afvalvoorzieningen, locatie GZ2 ter hoogte van Mercuriusburg 2 (zie bijgevoegde tekening) te Nieuwegein. </text:p>
      <text:section text:name="regeling_id1-3-2" text:style-name="regeling">
        <text:section text:name="aanhef_id1-3-2-1" text:style-name="aanhef">
          <text:section text:name="preambule_id1-3-2-1-1" text:style-name="preambule">
            <text:p text:style-name="al"/>
            <text:p text:style-name="al">Het college van burgemeester en wethouders van Nieuwegein;</text:p>
            <text:p text:style-name="al"/>
            <text:p text:style-name="al">Gelet op:</text:p>
            <text:p text:style-name="al"/>
            <text:list text:style-name="id1-3-2-1-1-6">
              <text:list-item text:style-override="id1-3-2-1-1-6-1">
                <text:number>1.</text:number>
                <text:p text:style-name="al">De Afvalstoffenverordening Nieuwegein 2010</text:p>
              </text:list-item>
              <text:list-item text:style-override="id1-3-2-1-1-6-2">
                <text:number>2.</text:number>
                <text:p text:style-name="al">Het Uitvoeringsbesluit afvalstoffenverordening Nieuwegein 2010</text:p>
              </text:list-item>
              <text:list-item text:style-override="id1-3-2-1-1-6-3">
                <text:number>3.</text:number>
                <text:p text:style-name="al">Het Besluit gescheiden inzameling huishoudelijke afvalstoffen</text:p>
              </text:list-item>
              <text:list-item text:style-override="id1-3-2-1-1-6-4">
                <text:number>4.</text:number>
                <text:p text:style-name="al">Het grondstoffeninzamelplan (raad van 14 juli 2021)</text:p>
              </text:list-item>
            </text:list>
            <text:p text:style-name="al"/>
            <text:p text:style-name="al">Overwegende: </text:p>
            <text:list text:style-name="id1-3-2-1-1-9">
              <text:list-item text:style-override="id1-3-2-1-1-9-1">
                <text:number>1.</text:number>
                <text:p text:style-name="al">Het college van B&amp;W kan op grond van artikel 4, tweede lid, van de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9-2">
                <text:number>2.</text:number>
                <text:p text:style-name="al">Deze wijze van inzamelen is aangewezen in artikel 4 van het Uitvoeringsbesluit afvalstoffenverordening Nieuwegein 2010.</text:p>
              </text:list-item>
              <text:list-item text:style-override="id1-3-2-1-1-9-3">
                <text:number>3.</text:number>
                <text:p text:style-name="al">Ondergrondse containers zijn zo vormgegeven dat alleen de inworpzuil zichtbaar is, zodat de containers het straatbeeld zo min mogelijk beïnvloeden.</text:p>
              </text:list-item>
              <text:list-item text:style-override="id1-3-2-1-1-9-4">
                <text:number>4.</text:number>
                <text:p text:style-name="al">Overlast van is bij ondergrondse containers tot een minimum gereduceerd vanwege het technisch ontwerp van de inworpzuil.</text:p>
              </text:list-item>
              <text:list-item text:style-override="id1-3-2-1-1-9-5">
                <text:number>5.</text:number>
                <text:p text:style-name="al">De ondergrondse containers vervangen de huidige inpandige rolcontainers.</text:p>
              </text:list-item>
            </text:list>
            <text:p text:style-name="al"/>
            <text:p text:style-name="al">Besluit dat de volgende locatie wordt aangewezen: Mercuriusburg (t.h.v. nummer 2).</text:p>
            <text:p text:style-name="al"/>
            <text:p text:style-name="al">Het gaat bij genoemde locatie om het plaatsen van twee (semi) ondergrondse afvalcontainers, namelijk een ondergrondse container voor restafval en een semi-ondergrondse container voor GFT-afval. De precieze locatie vind u in bijlage 1.</text:p>
            <text:p text:style-name="al"/>
            <text:p text:style-name="al">Bent u het niet eens met het besluit?</text:p>
            <text:p text:style-name="al">Dan kunt u binnen zes weken na de bekendmaking van dit besluit beroep instellen bij de Afdeling Bestuursrechtspraak van de Raad van State, Postbus 20019, 2500 EA Den Haag.</text:p>
            <text:p text:style-name="al">Het beroepschrift dient te worden ondertekend en bevat ten minste:</text:p>
            <text:p text:style-name="al">a. Uw naam en het adres;</text:p>
            <text:p text:style-name="al">b. De dagtekening;</text:p>
            <text:p text:style-name="al">c. Een omschrijving van het besluit waartegen het beroep is gericht en een kopie van het besluit;</text:p>
            <text:p text:style-name="al">d. De gronden van het beroep (de motivering).</text:p>
            <text:p text:style-name="al"/>
            <text:p text:style-name="al">Aan het instellen van beroep zijn in de regel kosten verbonden.</text:p>
            <text:p text:style-name="al">Het beroep kan op verschillende manieren worden ingediend. Kijkt u op de website van de Raad van State voor meer informatie.</text:p>
            <text:p text:style-name="al"/>
            <text:p text:style-name="al">Het instellen van beroep schorst de werking van dit besluit niet. Indien onverwijlde spoed dit vereist, kunt u (tegelijkertijd met het instellen van beroep) een verzoek om een voorlopige voorziening indienen bij de Raad van State. Aan het instellen van een voorlopige voorziening zijn in de regel kosten verbon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47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DC.source">Besluit gescheiden inzameling huishoudelijke afvalstoffen]|[1.0:c:BWBR0043736&amp;g=2024-01-01</meta:user-defined>
    <meta:user-defined meta:name="OVERHEIDop.referentienummer">GZ2</meta:user-defined>
    <meta:user-defined meta:name="DCTERMS.abstract">Het plaatsen van ondergrondse afvalvoorzieningen.</meta:user-defined>
    <dc:language>nl</dc:language>
    <meta:user-defined meta:name="OVERHEIDop.locatietype/OVERHEIDop.gebiedsmarkering">Punt</meta:user-defined>
    <meta:user-defined meta:name="DC.title">Besluit voor het plaatsen van een of meerdere (semi-) ondergrondse afvalvoorzieningen, locatie GZ2 ter hoogte van Mercuriusburg 2 (zie bijgevoegde tekening) te Nieuwegein.</meta:user-defined>
    <meta:user-defined meta:name="DCTERMS.W3CDTF/DCTERMS.available">2024-12-19</meta:user-defined>
    <meta:user-defined meta:name="OVERHEIDop.externeBijlage">Locatieblad GZ2|exb-2024-48243</meta:user-defined>
    <meta:user-defined meta:name="DCTERMS.W3CDTF/OVERHEIDop.jaargang">2024</meta:user-defined>
    <meta:user-defined meta:name="OVERHEIDop.publicationIssue">534768</meta:user-defined>
    <meta:user-defined meta:name="OVERHEIDop.GmbID/DC.identifier">gmb-2024-534768</meta:user-defined>
    <meta:user-defined meta:name="OVERHEIDop.versieInformatie"/>
  </office:meta>
</office:document-meta>
</file>