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tijdelijk verhuur van ruimten pand Beneden Beekloop 92 te Geldrop door de gemeente Geldrop-Mierlo aan Potje Knor Kinderopvang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gemeente Geldrop-Mierlo maakt bekend dat zij voornemens is om ruimten binnen het pand gelegen aan de Beneden Beekloop 92 te Geldrop, onderdeel uitmakend van het kadastrale perceel gemeente Geldrop, sectie D, nummer 6576 ged., tijdelijk te gaan verhuren aan Potje Knor Kinderopvang B.V. van 1 januari 2025 tot en met 31 juli 2025. </text:span>
          </text:p>
            <text:p text:style-name="common-al">
            <text:span text:style-name="nadrukcur">Gezien de locatie en de onderlinge relatie van Potje Knor Kinderopvang B.V. en de school, is de gemeente Geldrop-Mierlo van mening dat uitsluitend deze kinderopvangorganisatie in aanmerking komt voor de tijdelijk huur van de ruimten.</text:span>
          </text:p>
            <text:p text:style-name="common-al">
            <text:span text:style-name="nadrukcur">De overeenkomst tot tijdelijk verhuur zal worden gesloten twintig dagen na de datum van deze publicatie van het voornemen, tenzij voordien een kort geding tegen dit voornemen aanhangig wordt gemaakt bij de voorzieningenrechter van de rechtbank Oost-Brabant in welk geval het aangaan van de overeenkomst zal worden opgeschort tot de rechterlijke uitspraak. Indien wordt nagelaten binnen deze termijn een kort geding aanhangig te maken wordt geacht dat er afstand is gedaan van dit recht en is de indiener van een kort geding niet-ontvankelijk in zijn vorderingen wanneer alsnog een kort geding aanhangig wordt gemaakt</text:span>
          </text:p>
            <text:p text:style-name="common-al">
            <text:span text:style-name="nadrukcur">Met deze publicatie geeft de gemeente Geldrop-Mierlo uitvoering aan het arrest van de Hoge Raad d.d. 26 november 2021 (ECLI:NL:HR:2021:1778).</text:span>
          </text:p>
            <text:p text:style-name="last-al">
            <text:span text:style-name="nadrukcur">Voor meer informatie kunt u contact opnemen met een van de medewerkers van team SBR-Grondzaken van de afdeling Ruimte van de gemeente Geldrop-Mierlo, bereikbaar via telefoonnummer 040 289 38 9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3476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6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6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tijdelijk verhuur van ruimten pand Beneden Beekloop 92 te Geldrop door de gemeente Geldrop-Mierlo aan Potje Knor Kinderopvang B.V.</meta:user-defined>
    <meta:user-defined meta:name="DCTERMS.W3CDTF/DCTERMS.available">2024-12-19</meta:user-defined>
    <meta:user-defined meta:name="DCTERMS.W3CDTF/OVERHEIDop.jaargang">2024</meta:user-defined>
    <meta:user-defined meta:name="OVERHEIDop.publicationIssue">534767</meta:user-defined>
    <meta:user-defined meta:name="OVERHEIDop.GmbID/DC.identifier">gmb-2024-534767</meta:user-defined>
    <meta:user-defined meta:name="OVERHEIDop.versieInformatie"/>
  </office:meta>
</office:document-meta>
</file>