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oor de bouw van een werktuigenberging en opslagstal (OGV-2015-177), Neulemansweg 28 8107A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12-2024</text:p>
            <text:p text:style-name="common-al">
            <text:span text:style-name="nadrukvet">Locatie:</text:span> Neulemansweg 28 8107AN Broekland</text:p>
            <text:p text:style-name="common-al">
            <text:span text:style-name="nadrukvet">Zaakomschrijving:</text:span> het intrekken van de vergunning voor de bouw van een werktuigenberging en opslagstal (OGV-2015-177)</text:p>
            <text:p text:style-name="common-al">
            <text:span text:style-name="nadrukvet">Zaaknummer:</text:span> 0177ESUITE3331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het bouwen van een werktuigenberging en opslagstal </text:span>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333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33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7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33312024</meta:user-defined>
    <meta:user-defined meta:name="DCTERMS.abstract">het intrekken van de vergunning voor de bouw van een werktuigenberging en opslagstal (OGV-2015-177)</meta:user-defined>
    <dc:language>nl</dc:language>
    <meta:user-defined meta:name="OVERHEIDop.locatietype/OVERHEIDop.gebiedsmarkering">Punt</meta:user-defined>
    <meta:user-defined meta:name="DC.title">Omgevingsvergunning ingetrokken, voor de bouw van een werktuigenberging en opslagstal (OGV-2015-177), Neulemansweg 28 8107AN Broek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64</meta:user-defined>
    <meta:user-defined meta:name="OVERHEIDop.GmbID/DC.identifier">gmb-2024-534764</meta:user-defined>
    <meta:user-defined meta:name="OVERHEIDop.versieInformatie"/>
  </office:meta>
</office:document-meta>
</file>