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Breestraat 46, 7383R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4</text:p>
            <text:p text:style-name="common-al">Kenmerk: Z2024-000020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8 januar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76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29</meta:user-defined>
    <meta:user-defined meta:name="DCTERMS.abstract">Breestraat 46, 7383RA Voorst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Breestraat 46, 7383RA Voors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60</meta:user-defined>
    <meta:user-defined meta:name="OVERHEIDop.GmbID/DC.identifier">gmb-2024-534760</meta:user-defined>
    <meta:user-defined meta:name="OVERHEIDop.versieInformatie"/>
  </office:meta>
</office:document-meta>
</file>