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7-2-2">
      <text:list-level-style-bullet text:bullet-char="-" text:level="1">
        <style:list-level-properties text:min-label-width="10mm"/>
      </text:list-level-style-bullet>
    </text:list-style>
    <text:list-style style:name="id1-3-2-4-47-1-4-7-2-2-1">
      <text:list-level-style-bullet text:bullet-char="-" text:level="1">
        <style:list-level-properties text:min-label-width="10mm"/>
      </text:list-level-style-bullet>
    </text:list-style>
    <text:list-style style:name="id1-3-2-4-47-1-4-7-2-2-2">
      <text:list-level-style-bullet text:bullet-char="-" text:level="1">
        <style:list-level-properties text:min-label-width="10mm"/>
      </text:list-level-style-bullet>
    </text:list-style>
    <text:list-style style:name="id1-3-2-4-47-1-4-7-2-2-3">
      <text:list-level-style-bullet text:bullet-char="-" text:level="1">
        <style:list-level-properties text:min-label-width="10mm"/>
      </text:list-level-style-bullet>
    </text:list-style>
    <text:list-style style:name="id1-3-2-4-47-1-4-7-2-2-4">
      <text:list-level-style-bullet text:bullet-char="-" text:level="1">
        <style:list-level-properties text:min-label-width="10mm"/>
      </text:list-level-style-bullet>
    </text:list-style>
    <text:list-style style:name="id1-3-2-4-47-1-4-267-2-2">
      <text:list-level-style-bullet text:bullet-char="-" text:level="1">
        <style:list-level-properties text:min-label-width="10mm"/>
      </text:list-level-style-bullet>
    </text:list-style>
    <text:list-style style:name="id1-3-2-4-47-1-4-267-2-2-1">
      <text:list-level-style-bullet text:bullet-char="-" text:level="1">
        <style:list-level-properties text:min-label-width="10mm"/>
      </text:list-level-style-bullet>
    </text:list-style>
    <text:list-style style:name="id1-3-2-4-47-1-4-267-2-2-2">
      <text:list-level-style-bullet text:bullet-char="-" text:level="1">
        <style:list-level-properties text:min-label-width="10mm"/>
      </text:list-level-style-bullet>
    </text:list-style>
    <text:list-style style:name="id1-3-2-4-47-1-4-267-2-2-3">
      <text:list-level-style-bullet text:bullet-char="-" text:level="1">
        <style:list-level-properties text:min-label-width="10mm"/>
      </text:list-level-style-bullet>
    </text:list-style>
    <text:list-style style:name="id1-3-2-4-47-1-4-267-2-2-4">
      <text:list-level-style-bullet text:bullet-char="-" text:level="1">
        <style:list-level-properties text:min-label-width="10mm"/>
      </text:list-level-style-bullet>
    </text:list-style>
    <text:list-style style:name="id1-3-2-4-47-1-4-267-2-2-5">
      <text:list-level-style-bullet text:bullet-char="-" text:level="1">
        <style:list-level-properties text:min-label-width="10mm"/>
      </text:list-level-style-bullet>
    </text:list-style>
    <text:list-style style:name="id1-3-2-4-47-1-4-267-2-2-6">
      <text:list-level-style-bullet text:bullet-char="-" text:level="1">
        <style:list-level-properties text:min-label-width="10mm"/>
      </text:list-level-style-bullet>
    </text:list-style>
    <text:list-style style:name="id1-3-2-4-47-1-4-267-2-2-7">
      <text:list-level-style-bullet text:bullet-char="-" text:level="1">
        <style:list-level-properties text:min-label-width="10mm"/>
      </text:list-level-style-bullet>
    </text:list-style>
    <text:list-style style:name="id1-3-2-4-47-1-4-268-2-2">
      <text:list-level-style-bullet text:bullet-char="-" text:level="1">
        <style:list-level-properties text:min-label-width="10mm"/>
      </text:list-level-style-bullet>
    </text:list-style>
    <text:list-style style:name="id1-3-2-4-47-1-4-268-2-2-1">
      <text:list-level-style-bullet text:bullet-char="-" text:level="1">
        <style:list-level-properties text:min-label-width="10mm"/>
      </text:list-level-style-bullet>
    </text:list-style>
    <text:list-style style:name="id1-3-2-4-47-1-4-268-2-2-2">
      <text:list-level-style-bullet text:bullet-char="-" text:level="1">
        <style:list-level-properties text:min-label-width="10mm"/>
      </text:list-level-style-bullet>
    </text:list-style>
    <text:list-style style:name="id1-3-2-4-47-1-4-268-2-2-3">
      <text:list-level-style-bullet text:bullet-char="-" text:level="1">
        <style:list-level-properties text:min-label-width="10mm"/>
      </text:list-level-style-bullet>
    </text:list-style>
    <text:list-style style:name="id1-3-2-4-47-1-4-268-2-2-4">
      <text:list-level-style-bullet text:bullet-char="-" text:level="1">
        <style:list-level-properties text:min-label-width="10mm"/>
      </text:list-level-style-bullet>
    </text:list-style>
    <text:list-style style:name="id1-3-2-4-47-1-4-268-2-2-5">
      <text:list-level-style-bullet text:bullet-char="-" text:level="1">
        <style:list-level-properties text:min-label-width="10mm"/>
      </text:list-level-style-bullet>
    </text:list-style>
    <text:list-style style:name="id1-3-2-4-47-1-4-269-2-2">
      <text:list-level-style-bullet text:bullet-char="-" text:level="1">
        <style:list-level-properties text:min-label-width="10mm"/>
      </text:list-level-style-bullet>
    </text:list-style>
    <text:list-style style:name="id1-3-2-4-47-1-4-269-2-2-1">
      <text:list-level-style-bullet text:bullet-char="-" text:level="1">
        <style:list-level-properties text:min-label-width="10mm"/>
      </text:list-level-style-bullet>
    </text:list-style>
    <text:list-style style:name="id1-3-2-4-47-1-4-269-2-2-2">
      <text:list-level-style-bullet text:bullet-char="-" text:level="1">
        <style:list-level-properties text:min-label-width="10mm"/>
      </text:list-level-style-bullet>
    </text:list-style>
    <text:list-style style:name="id1-3-2-4-47-1-4-269-2-2-3">
      <text:list-level-style-bullet text:bullet-char="-" text:level="1">
        <style:list-level-properties text:min-label-width="10mm"/>
      </text:list-level-style-bullet>
    </text:list-style>
    <text:list-style style:name="id1-3-2-4-47-1-4-270-2-2">
      <text:list-level-style-bullet text:bullet-char="-" text:level="1">
        <style:list-level-properties text:min-label-width="10mm"/>
      </text:list-level-style-bullet>
    </text:list-style>
    <text:list-style style:name="id1-3-2-4-47-1-4-270-2-2-1">
      <text:list-level-style-bullet text:bullet-char="-" text:level="1">
        <style:list-level-properties text:min-label-width="10mm"/>
      </text:list-level-style-bullet>
    </text:list-style>
    <text:list-style style:name="id1-3-2-4-47-1-4-270-2-2-2">
      <text:list-level-style-bullet text:bullet-char="-" text:level="1">
        <style:list-level-properties text:min-label-width="10mm"/>
      </text:list-level-style-bullet>
    </text:list-style>
    <text:list-style style:name="id1-3-2-4-47-1-4-270-2-2-3">
      <text:list-level-style-bullet text:bullet-char="-" text:level="1">
        <style:list-level-properties text:min-label-width="10mm"/>
      </text:list-level-style-bullet>
    </text:list-style>
    <text:list-style style:name="id1-3-2-4-47-1-4-270-2-2-4">
      <text:list-level-style-bullet text:bullet-char="-" text:level="1">
        <style:list-level-properties text:min-label-width="10mm"/>
      </text:list-level-style-bullet>
    </text:list-style>
    <text:list-style style:name="id1-3-2-4-47-1-4-271-2-2">
      <text:list-level-style-bullet text:bullet-char="-" text:level="1">
        <style:list-level-properties text:min-label-width="10mm"/>
      </text:list-level-style-bullet>
    </text:list-style>
    <text:list-style style:name="id1-3-2-4-47-1-4-271-2-2-1">
      <text:list-level-style-bullet text:bullet-char="-" text:level="1">
        <style:list-level-properties text:min-label-width="10mm"/>
      </text:list-level-style-bullet>
    </text:list-style>
    <text:list-style style:name="id1-3-2-4-47-1-4-271-2-2-2">
      <text:list-level-style-bullet text:bullet-char="-" text:level="1">
        <style:list-level-properties text:min-label-width="10mm"/>
      </text:list-level-style-bullet>
    </text:list-style>
    <text:list-style style:name="id1-3-2-4-47-1-4-272-2-2">
      <text:list-level-style-bullet text:bullet-char="-" text:level="1">
        <style:list-level-properties text:min-label-width="10mm"/>
      </text:list-level-style-bullet>
    </text:list-style>
    <text:list-style style:name="id1-3-2-4-47-1-4-272-2-2-1">
      <text:list-level-style-bullet text:bullet-char="-" text:level="1">
        <style:list-level-properties text:min-label-width="10mm"/>
      </text:list-level-style-bullet>
    </text:list-style>
    <text:list-style style:name="id1-3-2-4-47-1-4-272-2-2-2">
      <text:list-level-style-bullet text:bullet-char="-" text:level="1">
        <style:list-level-properties text:min-label-width="10mm"/>
      </text:list-level-style-bullet>
    </text:list-style>
    <text:list-style style:name="id1-3-2-4-47-1-4-272-2-2-3">
      <text:list-level-style-bullet text:bullet-char="-" text:level="1">
        <style:list-level-properties text:min-label-width="10mm"/>
      </text:list-level-style-bullet>
    </text:list-style>
    <text:list-style style:name="id1-3-2-4-47-1-4-272-2-2-4">
      <text:list-level-style-bullet text:bullet-char="-" text:level="1">
        <style:list-level-properties text:min-label-width="10mm"/>
      </text:list-level-style-bullet>
    </text:list-style>
    <text:list-style style:name="id1-3-2-4-47-1-4-274-2-2">
      <text:list-level-style-bullet text:bullet-char="-" text:level="1">
        <style:list-level-properties text:min-label-width="10mm"/>
      </text:list-level-style-bullet>
    </text:list-style>
    <text:list-style style:name="id1-3-2-4-47-1-4-274-2-2-1">
      <text:list-level-style-bullet text:bullet-char="-" text:level="1">
        <style:list-level-properties text:min-label-width="10mm"/>
      </text:list-level-style-bullet>
    </text:list-style>
    <text:list-style style:name="id1-3-2-4-47-1-4-274-2-2-2">
      <text:list-level-style-bullet text:bullet-char="-" text:level="1">
        <style:list-level-properties text:min-label-width="10mm"/>
      </text:list-level-style-bullet>
    </text:list-style>
    <text:list-style style:name="id1-3-2-4-47-1-4-274-2-2-3">
      <text:list-level-style-bullet text:bullet-char="-" text:level="1">
        <style:list-level-properties text:min-label-width="10mm"/>
      </text:list-level-style-bullet>
    </text:list-style>
    <text:list-style style:name="id1-3-2-4-47-1-4-274-2-2-4">
      <text:list-level-style-bullet text:bullet-char="-" text:level="1">
        <style:list-level-properties text:min-label-width="10mm"/>
      </text:list-level-style-bullet>
    </text:list-style>
    <text:list-style style:name="id1-3-2-4-47-1-4-274-2-2-5">
      <text:list-level-style-bullet text:bullet-char="-" text:level="1">
        <style:list-level-properties text:min-label-width="10mm"/>
      </text:list-level-style-bullet>
    </text:list-style>
    <text:list-style style:name="id1-3-2-4-47-1-4-274-2-2-6">
      <text:list-level-style-bullet text:bullet-char="-" text:level="1">
        <style:list-level-properties text:min-label-width="10mm"/>
      </text:list-level-style-bullet>
    </text:list-style>
    <text:list-style style:name="id1-3-2-4-47-1-4-274-2-2-7">
      <text:list-level-style-bullet text:bullet-char="-" text:level="1">
        <style:list-level-properties text:min-label-width="10mm"/>
      </text:list-level-style-bullet>
    </text:list-style>
    <text:list-style style:name="id1-3-2-4-47-1-4-275-2-2">
      <text:list-level-style-bullet text:bullet-char="-" text:level="1">
        <style:list-level-properties text:min-label-width="10mm"/>
      </text:list-level-style-bullet>
    </text:list-style>
    <text:list-style style:name="id1-3-2-4-47-1-4-275-2-2-1">
      <text:list-level-style-bullet text:bullet-char="-" text:level="1">
        <style:list-level-properties text:min-label-width="10mm"/>
      </text:list-level-style-bullet>
    </text:list-style>
    <text:list-style style:name="id1-3-2-4-47-1-4-275-2-2-2">
      <text:list-level-style-bullet text:bullet-char="-" text:level="1">
        <style:list-level-properties text:min-label-width="10mm"/>
      </text:list-level-style-bullet>
    </text:list-style>
    <text:list-style style:name="id1-3-2-4-47-1-4-275-2-2-3">
      <text:list-level-style-bullet text:bullet-char="-" text:level="1">
        <style:list-level-properties text:min-label-width="10mm"/>
      </text:list-level-style-bullet>
    </text:list-style>
    <text:list-style style:name="id1-3-2-4-47-1-4-275-2-2-4">
      <text:list-level-style-bullet text:bullet-char="-" text:level="1">
        <style:list-level-properties text:min-label-width="10mm"/>
      </text:list-level-style-bullet>
    </text:list-style>
    <text:list-style style:name="id1-3-2-4-47-1-4-275-2-2-5">
      <text:list-level-style-bullet text:bullet-char="-" text:level="1">
        <style:list-level-properties text:min-label-width="10mm"/>
      </text:list-level-style-bullet>
    </text:list-style>
    <text:list-style style:name="id1-3-2-4-47-1-4-276-2-2">
      <text:list-level-style-bullet text:bullet-char="-" text:level="1">
        <style:list-level-properties text:min-label-width="10mm"/>
      </text:list-level-style-bullet>
    </text:list-style>
    <text:list-style style:name="id1-3-2-4-47-1-4-276-2-2-1">
      <text:list-level-style-bullet text:bullet-char="-" text:level="1">
        <style:list-level-properties text:min-label-width="10mm"/>
      </text:list-level-style-bullet>
    </text:list-style>
    <text:list-style style:name="id1-3-2-4-47-1-4-276-2-2-2">
      <text:list-level-style-bullet text:bullet-char="-" text:level="1">
        <style:list-level-properties text:min-label-width="10mm"/>
      </text:list-level-style-bullet>
    </text:list-style>
    <text:list-style style:name="id1-3-2-4-47-1-4-276-2-2-3">
      <text:list-level-style-bullet text:bullet-char="-" text:level="1">
        <style:list-level-properties text:min-label-width="10mm"/>
      </text:list-level-style-bullet>
    </text:list-style>
    <text:list-style style:name="id1-3-2-4-47-1-4-277-2-2">
      <text:list-level-style-bullet text:bullet-char="-" text:level="1">
        <style:list-level-properties text:min-label-width="10mm"/>
      </text:list-level-style-bullet>
    </text:list-style>
    <text:list-style style:name="id1-3-2-4-47-1-4-277-2-2-1">
      <text:list-level-style-bullet text:bullet-char="-" text:level="1">
        <style:list-level-properties text:min-label-width="10mm"/>
      </text:list-level-style-bullet>
    </text:list-style>
    <text:list-style style:name="id1-3-2-4-47-1-4-277-2-2-2">
      <text:list-level-style-bullet text:bullet-char="-" text:level="1">
        <style:list-level-properties text:min-label-width="10mm"/>
      </text:list-level-style-bullet>
    </text:list-style>
    <text:list-style style:name="id1-3-2-4-47-1-4-277-2-2-3">
      <text:list-level-style-bullet text:bullet-char="-" text:level="1">
        <style:list-level-properties text:min-label-width="10mm"/>
      </text:list-level-style-bullet>
    </text:list-style>
    <text:list-style style:name="id1-3-2-4-47-1-4-277-2-2-4">
      <text:list-level-style-bullet text:bullet-char="-" text:level="1">
        <style:list-level-properties text:min-label-width="10mm"/>
      </text:list-level-style-bullet>
    </text:list-style>
    <text:list-style style:name="id1-3-2-4-47-1-4-278-2-2">
      <text:list-level-style-bullet text:bullet-char="-" text:level="1">
        <style:list-level-properties text:min-label-width="10mm"/>
      </text:list-level-style-bullet>
    </text:list-style>
    <text:list-style style:name="id1-3-2-4-47-1-4-278-2-2-1">
      <text:list-level-style-bullet text:bullet-char="-" text:level="1">
        <style:list-level-properties text:min-label-width="10mm"/>
      </text:list-level-style-bullet>
    </text:list-style>
    <text:list-style style:name="id1-3-2-4-47-1-4-278-2-2-2">
      <text:list-level-style-bullet text:bullet-char="-" text:level="1">
        <style:list-level-properties text:min-label-width="10mm"/>
      </text:list-level-style-bullet>
    </text:list-style>
    <text:list-style style:name="id1-3-2-4-47-1-4-279-2-2">
      <text:list-level-style-bullet text:bullet-char="-" text:level="1">
        <style:list-level-properties text:min-label-width="10mm"/>
      </text:list-level-style-bullet>
    </text:list-style>
    <text:list-style style:name="id1-3-2-4-47-1-4-279-2-2-1">
      <text:list-level-style-bullet text:bullet-char="-" text:level="1">
        <style:list-level-properties text:min-label-width="10mm"/>
      </text:list-level-style-bullet>
    </text:list-style>
    <text:list-style style:name="id1-3-2-4-47-1-4-279-2-2-2">
      <text:list-level-style-bullet text:bullet-char="-" text:level="1">
        <style:list-level-properties text:min-label-width="10mm"/>
      </text:list-level-style-bullet>
    </text:list-style>
    <text:list-style style:name="id1-3-2-4-47-1-4-279-2-2-3">
      <text:list-level-style-bullet text:bullet-char="-" text:level="1">
        <style:list-level-properties text:min-label-width="10mm"/>
      </text:list-level-style-bullet>
    </text:list-style>
    <text:list-style style:name="id1-3-2-4-47-1-4-279-2-2-4">
      <text:list-level-style-bullet text:bullet-char="-" text:level="1">
        <style:list-level-properties text:min-label-width="10mm"/>
      </text:list-level-style-bullet>
    </text:list-style>
    <text:list-style style:name="id1-3-2-4-47-1-4-467-2-2">
      <text:list-level-style-bullet text:bullet-char="-" text:level="1">
        <style:list-level-properties text:min-label-width="10mm"/>
      </text:list-level-style-bullet>
    </text:list-style>
    <text:list-style style:name="id1-3-2-4-47-1-4-467-2-2-1">
      <text:list-level-style-bullet text:bullet-char="-" text:level="1">
        <style:list-level-properties text:min-label-width="10mm"/>
      </text:list-level-style-bullet>
    </text:list-style>
    <text:list-style style:name="id1-3-2-4-47-1-4-467-2-2-2">
      <text:list-level-style-bullet text:bullet-char="-" text:level="1">
        <style:list-level-properties text:min-label-width="10mm"/>
      </text:list-level-style-bullet>
    </text:list-style>
    <text:list-style style:name="id1-3-2-4-47-1-4-467-2-2-3">
      <text:list-level-style-bullet text:bullet-char="-" text:level="1">
        <style:list-level-properties text:min-label-width="10mm"/>
      </text:list-level-style-bullet>
    </text:list-style>
    <text:list-style style:name="id1-3-2-4-47-1-4-467-2-2-4">
      <text:list-level-style-bullet text:bullet-char="-" text:level="1">
        <style:list-level-properties text:min-label-width="10mm"/>
      </text:list-level-style-bullet>
    </text:list-style>
    <text:list-style style:name="id1-3-2-4-47-1-4-467-2-2-5">
      <text:list-level-style-bullet text:bullet-char="-" text:level="1">
        <style:list-level-properties text:min-label-width="10mm"/>
      </text:list-level-style-bullet>
    </text:list-style>
    <text:list-style style:name="id1-3-2-4-47-1-4-467-2-2-6">
      <text:list-level-style-bullet text:bullet-char="-" text:level="1">
        <style:list-level-properties text:min-label-width="10mm"/>
      </text:list-level-style-bullet>
    </text:list-style>
    <text:list-style style:name="id1-3-2-4-47-1-4-467-2-2-7">
      <text:list-level-style-bullet text:bullet-char="-" text:level="1">
        <style:list-level-properties text:min-label-width="10mm"/>
      </text:list-level-style-bullet>
    </text:list-style>
    <text:list-style style:name="id1-3-2-4-47-1-4-468-2-2">
      <text:list-level-style-bullet text:bullet-char="-" text:level="1">
        <style:list-level-properties text:min-label-width="10mm"/>
      </text:list-level-style-bullet>
    </text:list-style>
    <text:list-style style:name="id1-3-2-4-47-1-4-468-2-2-1">
      <text:list-level-style-bullet text:bullet-char="-" text:level="1">
        <style:list-level-properties text:min-label-width="10mm"/>
      </text:list-level-style-bullet>
    </text:list-style>
    <text:list-style style:name="id1-3-2-4-47-1-4-468-2-2-2">
      <text:list-level-style-bullet text:bullet-char="-" text:level="1">
        <style:list-level-properties text:min-label-width="10mm"/>
      </text:list-level-style-bullet>
    </text:list-style>
    <text:list-style style:name="id1-3-2-4-47-1-4-468-2-2-3">
      <text:list-level-style-bullet text:bullet-char="-" text:level="1">
        <style:list-level-properties text:min-label-width="10mm"/>
      </text:list-level-style-bullet>
    </text:list-style>
    <text:list-style style:name="id1-3-2-4-47-1-4-468-2-2-4">
      <text:list-level-style-bullet text:bullet-char="-" text:level="1">
        <style:list-level-properties text:min-label-width="10mm"/>
      </text:list-level-style-bullet>
    </text:list-style>
    <text:list-style style:name="id1-3-2-4-47-1-4-468-2-2-5">
      <text:list-level-style-bullet text:bullet-char="-" text:level="1">
        <style:list-level-properties text:min-label-width="10mm"/>
      </text:list-level-style-bullet>
    </text:list-style>
    <text:list-style style:name="id1-3-2-4-47-1-4-469-2-2">
      <text:list-level-style-bullet text:bullet-char="-" text:level="1">
        <style:list-level-properties text:min-label-width="10mm"/>
      </text:list-level-style-bullet>
    </text:list-style>
    <text:list-style style:name="id1-3-2-4-47-1-4-469-2-2-1">
      <text:list-level-style-bullet text:bullet-char="-" text:level="1">
        <style:list-level-properties text:min-label-width="10mm"/>
      </text:list-level-style-bullet>
    </text:list-style>
    <text:list-style style:name="id1-3-2-4-47-1-4-469-2-2-2">
      <text:list-level-style-bullet text:bullet-char="-" text:level="1">
        <style:list-level-properties text:min-label-width="10mm"/>
      </text:list-level-style-bullet>
    </text:list-style>
    <text:list-style style:name="id1-3-2-4-47-1-4-469-2-2-3">
      <text:list-level-style-bullet text:bullet-char="-" text:level="1">
        <style:list-level-properties text:min-label-width="10mm"/>
      </text:list-level-style-bullet>
    </text:list-style>
    <text:list-style style:name="id1-3-2-4-47-1-4-470-2-2">
      <text:list-level-style-bullet text:bullet-char="-" text:level="1">
        <style:list-level-properties text:min-label-width="10mm"/>
      </text:list-level-style-bullet>
    </text:list-style>
    <text:list-style style:name="id1-3-2-4-47-1-4-470-2-2-1">
      <text:list-level-style-bullet text:bullet-char="-" text:level="1">
        <style:list-level-properties text:min-label-width="10mm"/>
      </text:list-level-style-bullet>
    </text:list-style>
    <text:list-style style:name="id1-3-2-4-47-1-4-470-2-2-2">
      <text:list-level-style-bullet text:bullet-char="-" text:level="1">
        <style:list-level-properties text:min-label-width="10mm"/>
      </text:list-level-style-bullet>
    </text:list-style>
    <text:list-style style:name="id1-3-2-4-47-1-4-470-2-2-3">
      <text:list-level-style-bullet text:bullet-char="-" text:level="1">
        <style:list-level-properties text:min-label-width="10mm"/>
      </text:list-level-style-bullet>
    </text:list-style>
    <text:list-style style:name="id1-3-2-4-47-1-4-470-2-2-4">
      <text:list-level-style-bullet text:bullet-char="-" text:level="1">
        <style:list-level-properties text:min-label-width="10mm"/>
      </text:list-level-style-bullet>
    </text:list-style>
    <text:list-style style:name="id1-3-2-4-47-1-4-471-2-2">
      <text:list-level-style-bullet text:bullet-char="-" text:level="1">
        <style:list-level-properties text:min-label-width="10mm"/>
      </text:list-level-style-bullet>
    </text:list-style>
    <text:list-style style:name="id1-3-2-4-47-1-4-471-2-2-1">
      <text:list-level-style-bullet text:bullet-char="-" text:level="1">
        <style:list-level-properties text:min-label-width="10mm"/>
      </text:list-level-style-bullet>
    </text:list-style>
    <text:list-style style:name="id1-3-2-4-47-1-4-471-2-2-2">
      <text:list-level-style-bullet text:bullet-char="-" text:level="1">
        <style:list-level-properties text:min-label-width="10mm"/>
      </text:list-level-style-bullet>
    </text:list-style>
    <text:list-style style:name="id1-3-2-4-47-1-4-472-2-2">
      <text:list-level-style-bullet text:bullet-char="-" text:level="1">
        <style:list-level-properties text:min-label-width="10mm"/>
      </text:list-level-style-bullet>
    </text:list-style>
    <text:list-style style:name="id1-3-2-4-47-1-4-472-2-2-1">
      <text:list-level-style-bullet text:bullet-char="-" text:level="1">
        <style:list-level-properties text:min-label-width="10mm"/>
      </text:list-level-style-bullet>
    </text:list-style>
    <text:list-style style:name="id1-3-2-4-47-1-4-472-2-2-2">
      <text:list-level-style-bullet text:bullet-char="-" text:level="1">
        <style:list-level-properties text:min-label-width="10mm"/>
      </text:list-level-style-bullet>
    </text:list-style>
    <text:list-style style:name="id1-3-2-4-47-1-4-472-2-2-3">
      <text:list-level-style-bullet text:bullet-char="-" text:level="1">
        <style:list-level-properties text:min-label-width="10mm"/>
      </text:list-level-style-bullet>
    </text:list-style>
    <text:list-style style:name="id1-3-2-4-47-1-4-472-2-2-4">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8 oktober 2024; </text:p>
            <text:p text:style-name="al"/>
            <text:p text:style-name="al">zaaknummer: 128.869;</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b e s l u i t :</text:p>
            <text:p text:style-name="al"/>
            <text:p text:style-name="al">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in behandeling nemen van een aanvraag om een verklaring omtrent inkomen en vermogen;</text:p>
              </text:list-item>
              <text:list-item text:style-override="id1-3-2-2-4-3-2">
                <text:number>b.</text:number>
                <text:p text:style-name="al">afgifte van een collectevergunning;</text:p>
              </text:list-item>
              <text:list-item text:style-override="id1-3-2-2-4-3-3">
                <text:number>c.</text:number>
                <text:p text:style-name="al">afgifte van een vergunning voor kledinginzamelingen;</text:p>
              </text:list-item>
              <text:list-item text:style-override="id1-3-2-2-4-3-4">
                <text:number>d.</text:number>
                <text:p text:style-name="al">afgifte van een vergunning ten behoeve van activiteiten georganiseerd in het kader van ontwikkelingshulp;</text:p>
              </text:list-item>
              <text:list-item text:style-override="id1-3-2-2-4-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4-3-6">
                <text:number>f.</text:number>
                <text:p text:style-name="al">diensten waarvan de kosten krachtens afdeling 13.6. van de Omgevingswet zijn of worden verhaald;</text:p>
              </text:list-item>
              <text:list-item text:style-override="id1-3-2-2-4-3-7">
                <text:number>g.</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paragraaf 1.2 Reisdocumenten en Nederlandse identiteitskaart);</text:p>
                  </text:list-item>
                  <text:list-item text:style-override="id1-3-2-2-10-3-2-3-2">
                    <text:number>2.</text:number>
                    <text:p text:style-name="al">hoofdstuk 1 (paragraaf 1.3 Rijbewijzen);</text:p>
                  </text:list-item>
                  <text:list-item text:style-override="id1-3-2-2-10-3-2-3-3">
                    <text:number>3.</text:number>
                    <text:p text:style-name="al">hoofdstuk 1 (paragraaf 1.4, artikel 1.17.2 papieren verstrekking uit de basisregistratie personen);</text:p>
                  </text:list-item>
                  <text:list-item text:style-override="id1-3-2-2-10-3-2-3-4">
                    <text:number>4.</text:number>
                    <text:p text:style-name="al">hoofdstuk 1 (paragraaf 1.7, artikel 1.25.1a verklaring omtrent het gedrag);</text:p>
                  </text:list-item>
                  <text:list-item text:style-override="id1-3-2-2-10-3-2-3-5">
                    <text:number>5.</text:number>
                    <text:p text:style-name="al">hoofdstuk 1 (paragraaf 1.9, 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op 18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 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1 november 2024</text:span></text:p>
          </text:section>
          <text:section text:name="ondertekening_id1-3-2-3-2">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Heeze-Leende Tarieventabel, behorende bij legesverordening 2025.</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gingswet 2014</text:p>
          <text:p text:style-name="al">Paragraaf 3.7 In dit hoofdstuk niet benoemd besluit</text:p>
          <text:p text:style-name="al"/>
          <text:p text:style-name="al">
          <text:span text:style-name="nadrukvet">Hoofdstuk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Paragraaf 1.1 Burgerlijke stand</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de raadszaal van het gemeentehuis van Heeze-Leend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52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63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820,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door burgemeester en wethouders aangewezen 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45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58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877,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door burgemeester en wethouders voor één dag aangewezen 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tijdens kantooruren en vrijdag tot 13.00 uur</text:p>
                </table:table-cell>
                <table:table-cell table:style-name="cell_frame_all" table:number-rows-spanned="1" table:number-columns-spanned="1">
                  <text:p text:style-name="table_al">€ 67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buiten kantooruren en vrijdag vanaf 13.00 uur</text:p>
                </table:table-cell>
                <table:table-cell table:style-name="cell_frame_all" table:number-rows-spanned="1" table:number-columns-spanned="1">
                  <text:p text:style-name="table_al">€ 81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ot 17.00 uur</text:p>
                </table:table-cell>
                <table:table-cell table:style-name="cell_frame_all" table:number-rows-spanned="1" table:number-columns-spanned="1">
                  <text:p text:style-name="table_al">€ 91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en algemeen erkende feestdag en een dag waarop het gemeentehuis is gesloten</text:p>
                </table:table-cell>
                <table:table-cell table:style-name="cell_frame_all" table:number-rows-spanned="1" table:number-columns-spanned="1">
                  <text:p text:style-name="table_al">€ 1102,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eenvoudige voltrekking van een huwelijk of eenvoudige registratie van een partnerschap in de raadszaal van het gemeentehuis van Heeze-Leende, conform het Reglement Burgerlijke Stand</text:p>
                </table:table-cell>
                <table:table-cell table:style-name="cell_frame_all" table:number-rows-spanned="1" table:number-columns-spanned="1">
                  <text:p text:style-name="table_al">€ 168,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indien géén sprake is van een ceremonie (balie gemeentehuis)</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aanvraag benoemen van een externe (buitengewoon) ambtenaar burgerlijke stand voor de voltrekking van een huwelijk of registratie van een partnerschap</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op aanvraag getuigen bij een huwelijk door medewerkers van de gemeente Heeze-Leende onder diensttijd, per medewerker, voor elk daaraan besteed kwartier</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 1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0.1 </text:p>
                </table:table-cell>
                <table:table-cell table:style-name="cell_frame_all" table:number-rows-spanned="1" table:number-columns-spanned="1">
                  <text:p text:style-name="table_al"> 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 wordt bij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5.c.en 1.17.1,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1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95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30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met toelichting</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sluiten van een abonnement voor een kalenderjaar op de gemeentelijke informatiebladen</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verstrekken van een afdruk van gegevens uit kadastrale stukken, middels kadaster-online, bij contante betal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ypothecair bericht object, per objec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adastraal bericht object, per objec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adastraal bericht persoon, per objec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kadastrale kaar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bjectlijst, per object (eerste 20 grati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zoek tot optie en/of naturalisatie zoals bedoelt in artikel 6 en/of artikel 7 en 8 van de Rijkswet op het Nederlanderschap, is gelijk aan het tarief dat is bepaald in het Besluit optie en naturalisatiegelden 2002 (Besluit 17 juni 2002, Stb. 2000,618)</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65,1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doeld in artikel 2.2 en 3.2 van de Verordening Ondergrondse Infrastructuur Heeze-Leende 2014 l. Gew. 2018, waarbij de graaflengte &lt; 100m¹ is of een montagegat c.q. lasgat met een oppervlakte van &gt; 2m²</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doeld in artikel 2.2 en 3.2 van de Verordening Ondergrondse Infrastructuur Heeze-Leende 2014 l. Gew. 2018, waarbij de graaflengte ≥100m¹ is</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onder a. en b. wordt verhoogd met een bedrag per strekkende meter sleuflengte, voor zover binnen de bebouwde kom gelegen, va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genoemd onder a. en b. wordt verhoogd met een bedrag per strekkende meter sleuflengte, voor zover buiten de bebouwde kom gele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2000 m¹</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2001 m¹, wordt een begroting opgesteld van de kosten voor de te voeren procedure (zijnde vergunningverlening, voorbereiding en toezicht). Deze kosten worden incl. onderbouwing, voorafgaand aan de aanvraagbehandeling, schriftelijk me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nemen van tijdelijke verkeersbesluiten ten behoeve van activiteiten/evenementen op grond van artikel 18 lid 1d van de Wegenverkeerswet 1994</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van de voorafgaand aan de behandeling van de aanvraag aan de aanvrager meegedeelde externe kosten, blijkend uit een begroting die terzake door of vanwege de heffingsambtenaar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anwijzen van verkeersregelaars ten behoeve van activiteiten-/evenementen op grond van de Regeling Verkeersregelaars</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149, eerste lid van de Wegenverkeerswet 1994</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 tot het verstrekken van: gewaarmerkt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 zwart/wi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scan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f verklaring op aanvraag, voor zover daarvoor niet elders in deze tabel of in een andere wettelijke regeling een tarief is opgenomen</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een digitale gegevensdrager, per stuk</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 een papieren exemplaar van de Algemene plaatselijke verordening en of verordening fysieke leefomgeving</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krijgen van ee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gebruik nemen van de weg of een weggedeelte anders dan overeenkomstig de bestemming daarvan of het innemen van een standplaats of het doen van uitstallingen op de weg, als bedoeld in artikel 8.1.3 verordening fysieke leefomgeving</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of het doen van uitstallingen op de weg, als bedoeld in artikel 1.22 verordening fysieke leefomgeving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aal een jaar voor 1 dag per week, tarief per week:</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een jaar voor 2 dagen per week, tarief per week:</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een jaar voor 3 of meer dagen per week, tarief per week:</text:p>
                </table:table-cell>
                <table:table-cell table:style-name="cell_frame_all" table:number-rows-spanned="1" table:number-columns-spanned="1">
                  <text:p text:style-name="table_al">€ 7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6 maanden voor een onbeperkt aantal dagen per week, voor seizoensgebonden standplaatsen (geldt alleen voor producten die gebonden zijn aan een bepaalde periode, zoals oliebollen, ijs, asperges, kerstbomen etc.), tarief per week</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situaties per dag, tarief per week:</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één etmaal</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gunning tot het na het algemeen sluitingsuur geopend houden van cafés en dergelijke inrichtingen geldig voor 1 nacht per week voor een periode van 12 maanden</text:p>
                </table:table-cell>
                <table:table-cell table:style-name="cell_frame_all" table:number-rows-spanned="1" table:number-columns-spanned="1">
                  <text:p text:style-name="table_al">€ 144,40</text:p>
                </table:table-cell>
              </table:table-row>
            </table:table>
            <text:p text:style-name="table_bottom"/>
          </text:section>
          <text:p text:style-name="al"/>
          <text:p text:style-name="al">
          <text:span text:style-name="nadrukvet">Hoofdstuk 2 Omgevings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ext:list text:style-name="id1-3-2-4-47-1-4-7-2-2">
                    <text:list-item text:style-override="id1-3-2-4-47-1-4-7-2-2-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47-1-4-7-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47-1-4-7-2-2-3">
                      <text:number>-</text:number>
                      <text:p text:style-name="table_al">buitenplanse omgevingsplanactiviteit: een activiteit die niet voldoet aan de regels van het omgevingsplan en niet vergunningvrij voor het bouwen is.</text:p>
                    </text:list-item>
                    <text:list-item text:style-override="id1-3-2-4-47-1-4-7-2-2-4">
                      <text:number>-</text:number>
                      <text:p text:style-name="table_al">Conceptverzoek: Een controle of de aanvraag compleet is en of de initiatiefnemer de juiste informatie heeft ingevuld voorafgaand aan het indienen van de aanvraag.- Idee verkennen: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idee verke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of idee verken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conceptverzoek.</text:p>
                </table:table-cell>
                <table:table-cell table:style-name="cell_frame_all" table:number-rows-spanned="1" table:number-columns-spanned="1">
                  <text:p text:style-name="table_al">€ 178,8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verzoek om idee verkennen dat betrekking heeft op één of meer activiteiten die gevolgen kunnen hebben voor de fysieke leefomgeving,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357,7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verzoek om idee verkennen dat betrekking heeft op één of meer milieubelastende activiteiten,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788,5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het voor de behandeling van het idee verkennen noodzakelijk is om onderzoeksrapporten te beoordelen, een extra idee verkennen aanpassing te behandelen of extern advies of instemming nodig is, worden de op grond van het eerste en/of tweede lid verschuldigde leges verhoogd overeenkomstig de artikelen 2.49, 2.50 en 2.51 va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1.633,80</text:p>
                </table:table-cell>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2.762,40</text:p>
                </table:table-cell>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5.252,00</text:p>
                </table:table-cell>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0.503,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2.684,60</text:p>
                </table:table-cell>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5.252,00</text:p>
                </table:table-cell>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0.503,00</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74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526,60</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2.762,40</text:p>
                </table:table-cell>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5.252,00</text:p>
                </table:table-cell>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0.503,00</text:p>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91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526,60</text:p>
                </table:table-cell>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2.762,40</text:p>
                </table:table-cell>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5.252,00</text:p>
                </table:table-cell>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0.503,00</text:p>
                </table:table-cell>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73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0.422,10</text:p>
                </table:table-cell>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350,60</text:p>
                </table:table-cell>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31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526,60</text:p>
                </table:table-cell>
              </table:table-row>
              <table:table-row table:style-name="row">
                <table:table-cell table:style-name="cell_frame_all" table:number-rows-spanned="1" table:number-columns-spanned="3">
                  <text:p text:style-name="table_al">
                    <text:span text:style-name="nadrukcur">Uitbreiden en wijzigen</text:span>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330,9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642,10</text:p>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155,60</text:p>
                </table:table-cell>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642,10</text:p>
                </table:table-cell>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108,95</text:p>
                </table:table-cell>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428,40</text:p>
                </table:table-cell>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428,40</text:p>
                </table:table-cell>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217,85</text:p>
                </table:table-cell>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164,95</text:p>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408,70</text:p>
                </table:table-cell>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817,40</text:p>
                </table:table-cell>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225,05</text:p>
                </table:table-cell>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633,80</text:p>
                </table:table-cell>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509,30</text:p>
                </table:table-cell>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3.812,20</text:p>
                </table:table-cell>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439,75</text:p>
                </table:table-cell>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4.879,45</text:p>
                </table:table-cell>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8.932,15</text:p>
                </table:table-cell>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167,00</text:p>
                </table:table-cell>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556,00</text:p>
                </table:table-cell>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002,05</text:p>
                </table:table-cell>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984,40</text:p>
                </table:table-cell>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428,40</text:p>
                </table:table-cell>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642,10</text:p>
                </table:table-cell>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605,80</text:p>
                </table:table-cell>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217,85</text:p>
                </table:table-cell>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68,90</text:p>
                </table:table-cell>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68,90</text:p>
                </table:table-cell>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400,40</text:p>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78,80</text:p>
                </table:table-cell>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157,65</text:p>
                </table:table-cell>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735,45</text:p>
                </table:table-cell>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314,25</text:p>
                </table:table-cell>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5.400,35</text:p>
                </table:table-cell>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7.439,75</text:p>
                </table:table-cell>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4.879,45</text:p>
                </table:table-cell>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8.932,15</text:p>
                </table:table-cell>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4.107,70</text:p>
                </table:table-cell>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8.932,15</text:p>
                </table:table-cell>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642,10</text:p>
                </table:table-cell>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410,75</text:p>
                </table:table-cell>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135,85</text:p>
                </table:table-cell>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272,80</text:p>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412,85</text:p>
                </table:table-cell>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239,65</text:p>
                </table:table-cell>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653,50</text:p>
                </table:table-cell>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893,15</text:p>
                </table:table-cell>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400,35</text:p>
                </table:table-cell>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266,50</text:p>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077,80</text:p>
                </table:table-cell>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307,00</text:p>
                </table:table-cell>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266,50</text:p>
                </table:table-cell>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2.454,20</text:p>
                </table:table-cell>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8.932,15</text:p>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526,90</text:p>
                </table:table-cell>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912,85</text:p>
                </table:table-cell>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959,45</text:p>
                </table:table-cell>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475,05</text:p>
                </table:table-cell>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653,50</text:p>
                </table:table-cell>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077,80</text:p>
                </table:table-cell>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700,20</text:p>
                </table:table-cell>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526,9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2.723,00</text:p>
                </table:table-cell>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4.603,65</text:p>
                </table:table-cell>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8.752,95</text:p>
                </table:table-cell>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7.504,95</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4.474,00</text:p>
                </table:table-cell>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8.752,95</text:p>
                </table:table-cell>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7.504,95</text:p>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3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933,25</text:p>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4.603,65</text:p>
                </table:table-cell>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8.752,95</text:p>
                </table:table-cell>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7.504,95</text:p>
                </table:table-cell>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45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933,25</text:p>
                </table:table-cell>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4.603,65</text:p>
                </table:table-cell>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8.752,95</text:p>
                </table:table-cell>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7.504,95</text:p>
                </table:table-cell>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23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4.037,70</text:p>
                </table:table-cell>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0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933,25</text:p>
                </table:table-cell>
              </table:table-row>
              <table:table-row table:style-name="row">
                <table:table-cell table:style-name="cell_frame_all" table:number-rows-spanned="1" table:number-columns-spanned="3">
                  <text:p text:style-name="table_al">
                    <text:span text:style-name="nadrukcur">Uitbreiden en wijzigingen</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50,80</text:p>
                </table:table-cell>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069,45</text:p>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674,25</text:p>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069,45</text:p>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45,45</text:p>
                </table:table-cell>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96,30</text:p>
                </table:table-cell>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27,20</text:p>
                </table:table-cell>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713,65</text:p>
                </table:table-cell>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713,65</text:p>
                </table:table-cell>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227,20</text:p>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16,80</text:p>
                </table:table-cell>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80,50</text:p>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362,00</text:p>
                </table:table-cell>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2.042,50</text:p>
                </table:table-cell>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723,00</text:p>
                </table:table-cell>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181,45</text:p>
                </table:table-cell>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6.353,65</text:p>
                </table:table-cell>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6.564,20</text:p>
                </table:table-cell>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3.128,45</text:p>
                </table:table-cell>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5.527,65</text:p>
                </table:table-cell>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945,00</text:p>
                </table:table-cell>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593,35</text:p>
                </table:table-cell>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669,10</text:p>
                </table:table-cell>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751,00</text:p>
                </table:table-cell>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713,65</text:p>
                </table:table-cell>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069,45</text:p>
                </table:table-cell>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35,25</text:p>
                </table:table-cell>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12,85</text:p>
                </table:table-cell>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12,85</text:p>
                </table:table-cell>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334,00</text:p>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10,40</text:p>
                </table:table-cell>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020,70</text:p>
                </table:table-cell>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532,15</text:p>
                </table:table-cell>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042,50</text:p>
                </table:table-cell>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4.765,50</text:p>
                </table:table-cell>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6.564,20</text:p>
                </table:table-cell>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3.128,45</text:p>
                </table:table-cell>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5.527,65</text:p>
                </table:table-cell>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2.447,95</text:p>
                </table:table-cell>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5.527,65</text:p>
                </table:table-cell>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069,45</text:p>
                </table:table-cell>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244,80</text:p>
                </table:table-cell>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27,20</text:p>
                </table:table-cell>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454,35</text:p>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365,15</text:p>
                </table:table-cell>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094,40</text:p>
                </table:table-cell>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458,50</text:p>
                </table:table-cell>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552,85</text:p>
                </table:table-cell>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4.765,50</text:p>
                </table:table-cell>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7.293,45</text:p>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1.832,95</text:p>
                </table:table-cell>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2.918,00</text:p>
                </table:table-cell>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7.293,45</text:p>
                </table:table-cell>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0.989,45</text:p>
                </table:table-cell>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5.527,65</text:p>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112,00</text:p>
                </table:table-cell>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452,20</text:p>
                </table:table-cell>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376,50</text:p>
                </table:table-cell>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5.713,60</text:p>
                </table:table-cell>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458,50</text:p>
                </table:table-cell>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1.832,95</text:p>
                </table:table-cell>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382,75</text:p>
                </table:table-cell>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112,00</text:p>
                </table:table-cell>
              </table:table-row>
              <table:table-row table:style-name="row">
                <table:table-cell table:style-name="cell_frame_all" table:number-rows-spanned="1" table:number-columns-spanned="3">
                  <text:p text:style-name="table_al">
                    <text:span text:style-name="nadrukcur">Overig</text:span>
                  </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383,8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47-1-4-267-2-2">
                    <text:list-item text:style-override="id1-3-2-4-47-1-4-267-2-2-1">
                      <text:number>-</text:number>
                      <text:p text:style-name="table_al">Realiseren van een dakkapel;</text:p>
                    </text:list-item>
                    <text:list-item text:style-override="id1-3-2-4-47-1-4-267-2-2-2">
                      <text:number>-</text:number>
                      <text:p text:style-name="table_al">Realiseren van bijbehorende bouwwerken bij een woning met een totale oppervlakte op het perceel van maximaal 150 m2; </text:p>
                    </text:list-item>
                    <text:list-item text:style-override="id1-3-2-4-47-1-4-267-2-2-3">
                      <text:number>-</text:number>
                      <text:p text:style-name="table_al">Eenvoudige wijziging gebruik van grond en/of gebouwen in stedelijk en buitengebied; </text:p>
                    </text:list-item>
                    <text:list-item text:style-override="id1-3-2-4-47-1-4-267-2-2-4">
                      <text:number>-</text:number>
                      <text:p text:style-name="table_al">Eenvoudige herbestemming/transformatie;</text:p>
                    </text:list-item>
                    <text:list-item text:style-override="id1-3-2-4-47-1-4-267-2-2-5">
                      <text:number>-</text:number>
                      <text:p text:style-name="table_al">Realiseren van een bijbehorende bouwwerken bij een bedrijf binnen de bebouwde kom met een oppervlakte van maximaal 150 m2;</text:p>
                    </text:list-item>
                    <text:list-item text:style-override="id1-3-2-4-47-1-4-267-2-2-6">
                      <text:number>-</text:number>
                      <text:p text:style-name="table_al">Realiseren van hekwerken;</text:p>
                    </text:list-item>
                    <text:list-item text:style-override="id1-3-2-4-47-1-4-267-2-2-7">
                      <text:number>-</text:number>
                      <text:p text:style-name="table_al">Of hiermee gelijk te stellen aanvragen/verzoeken.</text:p>
                    </text:list-item>
                  </text:list>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47-1-4-268-2-2">
                    <text:list-item text:style-override="id1-3-2-4-47-1-4-268-2-2-1">
                      <text:number>-</text:number>
                      <text:p text:style-name="table_al">Bijbehorende bouwwerken niet vallend in categorie 1;</text:p>
                    </text:list-item>
                    <text:list-item text:style-override="id1-3-2-4-47-1-4-268-2-2-2">
                      <text:number>-</text:number>
                      <text:p text:style-name="table_al">Aanpassing bouwvlak (stedelijk gebied);</text:p>
                    </text:list-item>
                    <text:list-item text:style-override="id1-3-2-4-47-1-4-268-2-2-3">
                      <text:number>-</text:number>
                      <text:p text:style-name="table_al">Splitsing van bestaande woningen of andere bestaande gebouwen;</text:p>
                    </text:list-item>
                    <text:list-item text:style-override="id1-3-2-4-47-1-4-268-2-2-4">
                      <text:number>-</text:number>
                      <text:p text:style-name="table_al">Herbouw woningen;</text:p>
                    </text:list-item>
                    <text:list-item text:style-override="id1-3-2-4-47-1-4-268-2-2-5">
                      <text:number>-</text:number>
                      <text:p text:style-name="table_al">Of hiermee gelijk te stellen aanvragen/verzoeken.</text:p>
                    </text:list-item>
                  </text:list>
                </table:table-cell>
                <table:table-cell table:style-name="cell_frame_all" table:number-rows-spanned="1" table:number-columns-spanned="1">
                  <text:p text:style-name="table_al">€ 5.1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47-1-4-269-2-2">
                    <text:list-item text:style-override="id1-3-2-4-47-1-4-269-2-2-1">
                      <text:number>-</text:number>
                      <text:p text:style-name="table_al">Realisatie van 1 - 3 woningen/appartementen;</text:p>
                    </text:list-item>
                    <text:list-item text:style-override="id1-3-2-4-47-1-4-269-2-2-2">
                      <text:number>-</text:number>
                      <text:p text:style-name="table_al"> Vergroting en/of vormverandering van bouwvlak in buitengebied; </text:p>
                      <text:p text:style-name="table_al">Vestiging of uitbreiding van bedrijf in milieucategorie 1/2; </text:p>
                    </text:list-item>
                    <text:list-item text:style-override="id1-3-2-4-47-1-4-269-2-2-3">
                      <text:number>-</text:number>
                      <text:p text:style-name="table_al">Of hiermee gelijk te stellen aanvragen/verzoeken.</text:p>
                    </text:list-item>
                  </text:list>
                </table:table-cell>
                <table:table-cell table:style-name="cell_frame_all" table:number-rows-spanned="1" table:number-columns-spanned="1">
                  <text:p text:style-name="table_al">€ 9.1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47-1-4-270-2-2">
                    <text:list-item text:style-override="id1-3-2-4-47-1-4-270-2-2-1">
                      <text:number>-</text:number>
                      <text:p text:style-name="table_al">Realisatie van 4 – 10 woningen of appartementen; </text:p>
                    </text:list-item>
                    <text:list-item text:style-override="id1-3-2-4-47-1-4-270-2-2-2">
                      <text:number>-</text:number>
                      <text:p text:style-name="table_al">Complexere wijziging gebruik van grond en/of gebouwen in stedelijk en buitengebied; </text:p>
                    </text:list-item>
                    <text:list-item text:style-override="id1-3-2-4-47-1-4-270-2-2-3">
                      <text:number>-</text:number>
                      <text:p text:style-name="table_al">Meervoudige herbestemming/transformatie;</text:p>
                    </text:list-item>
                    <text:list-item text:style-override="id1-3-2-4-47-1-4-270-2-2-4">
                      <text:number>-</text:number>
                      <text:p text:style-name="table_al">Of hiermee gelijk te stellen aanvragen/verzoeken.</text:p>
                    </text:list-item>
                  </text:list>
                </table:table-cell>
                <table:table-cell table:style-name="cell_frame_all" table:number-rows-spanned="1" table:number-columns-spanned="1">
                  <text:p text:style-name="table_al">€ 16.35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47-1-4-271-2-2">
                    <text:list-item text:style-override="id1-3-2-4-47-1-4-271-2-2-1">
                      <text:number>-</text:number>
                      <text:p text:style-name="table_al">Complexere ruimtelijke initiatieven: Bouw van 10 tot 20 meer woningen of appartementen; </text:p>
                    </text:list-item>
                    <text:list-item text:style-override="id1-3-2-4-47-1-4-271-2-2-2">
                      <text:number>-</text:number>
                      <text:p text:style-name="table_al">Of hiermee gelijk te stellen aanvragen/verzoeken.</text:p>
                    </text:list-item>
                  </text:list>
                </table:table-cell>
                <table:table-cell table:style-name="cell_frame_all" table:number-rows-spanned="1" table:number-columns-spanned="1">
                  <text:p text:style-name="table_al">€ 25.5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list text:style-name="id1-3-2-4-47-1-4-272-2-2">
                    <text:list-item text:style-override="id1-3-2-4-47-1-4-272-2-2-1">
                      <text:number>-</text:number>
                      <text:p text:style-name="table_al">Complexere ruimtelijke initiatieven: Bouw van 20 of meer woningen of appartementen;</text:p>
                    </text:list-item>
                    <text:list-item text:style-override="id1-3-2-4-47-1-4-272-2-2-2">
                      <text:number>-</text:number>
                      <text:p text:style-name="table_al">Complex project met diverse functies; </text:p>
                    </text:list-item>
                    <text:list-item text:style-override="id1-3-2-4-47-1-4-272-2-2-3">
                      <text:number>-</text:number>
                      <text:p text:style-name="table_al">Complexe industriële uitbreiding; </text:p>
                    </text:list-item>
                    <text:list-item text:style-override="id1-3-2-4-47-1-4-272-2-2-4">
                      <text:number>-</text:number>
                      <text:p text:style-name="table_al">Of hiermee gelijk te stellen aanvragen/verzoeken.</text:p>
                    </text:list-item>
                  </text:list>
                </table:table-cell>
                <table:table-cell table:style-name="cell_frame_all" table:number-rows-spanned="1" table:number-columns-spanned="1">
                  <text:p text:style-name="table_al">€ 51.10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text:p>
                  <text:list text:style-name="id1-3-2-4-47-1-4-274-2-2">
                    <text:list-item text:style-override="id1-3-2-4-47-1-4-274-2-2-1">
                      <text:number>-</text:number>
                      <text:p text:style-name="table_al"> Realiseren van een dakkapel;</text:p>
                    </text:list-item>
                    <text:list-item text:style-override="id1-3-2-4-47-1-4-274-2-2-2">
                      <text:number>-</text:number>
                      <text:p text:style-name="table_al">Realiseren van bijbehorende bouwwerken bij een woning met een totale oppervlakte op het perceel van maximaal 150 m2; </text:p>
                    </text:list-item>
                    <text:list-item text:style-override="id1-3-2-4-47-1-4-274-2-2-3">
                      <text:number>-</text:number>
                      <text:p text:style-name="table_al">Eenvoudige wijziging gebruik van grond en/of gebouwen in stedelijk en buitengebied; </text:p>
                    </text:list-item>
                    <text:list-item text:style-override="id1-3-2-4-47-1-4-274-2-2-4">
                      <text:number>-</text:number>
                      <text:p text:style-name="table_al">Eenvoudige herbestemming/transformatie; </text:p>
                    </text:list-item>
                    <text:list-item text:style-override="id1-3-2-4-47-1-4-274-2-2-5">
                      <text:number>-</text:number>
                      <text:p text:style-name="table_al">Realiseren van een bijbehorende bouwwerken bij een bedrijf binnen de bebouwde kom met een oppervlakte van maximaal 150 m2;</text:p>
                    </text:list-item>
                    <text:list-item text:style-override="id1-3-2-4-47-1-4-274-2-2-6">
                      <text:number>-</text:number>
                      <text:p text:style-name="table_al">Realiseren van hekwerken;</text:p>
                    </text:list-item>
                    <text:list-item text:style-override="id1-3-2-4-47-1-4-274-2-2-7">
                      <text:number>-</text:number>
                      <text:p text:style-name="table_al">Of hiermee gelijk te stellen aanvragen/verzoeken.</text:p>
                    </text:list-item>
                  </text:list>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47-1-4-275-2-2">
                    <text:list-item text:style-override="id1-3-2-4-47-1-4-275-2-2-1">
                      <text:number>-</text:number>
                      <text:p text:style-name="table_al">Bijbehorende bouwwerken niet vallend in categorie 1;</text:p>
                    </text:list-item>
                    <text:list-item text:style-override="id1-3-2-4-47-1-4-275-2-2-2">
                      <text:number>-</text:number>
                      <text:p text:style-name="table_al">Aanpassing bouwvlak (stedelijk gebied);</text:p>
                    </text:list-item>
                    <text:list-item text:style-override="id1-3-2-4-47-1-4-275-2-2-3">
                      <text:number>-</text:number>
                      <text:p text:style-name="table_al">Splitsing van bestaande woningen of andere bestaande gebouwen;</text:p>
                    </text:list-item>
                    <text:list-item text:style-override="id1-3-2-4-47-1-4-275-2-2-4">
                      <text:number>-</text:number>
                      <text:p text:style-name="table_al">Herbouw woningen;</text:p>
                    </text:list-item>
                    <text:list-item text:style-override="id1-3-2-4-47-1-4-275-2-2-5">
                      <text:number>-</text:number>
                      <text:p text:style-name="table_al">Of hiermee gelijk te stellen aanvragen/verzoeken.</text:p>
                    </text:list-item>
                  </text:list>
                </table:table-cell>
                <table:table-cell table:style-name="cell_frame_all" table:number-rows-spanned="1" table:number-columns-spanned="1">
                  <text:p text:style-name="table_al">€ 5.1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47-1-4-276-2-2">
                    <text:list-item text:style-override="id1-3-2-4-47-1-4-276-2-2-1">
                      <text:number>-</text:number>
                      <text:p text:style-name="table_al">Realisatie van 1 - 3 woningen/appartementen;</text:p>
                    </text:list-item>
                    <text:list-item text:style-override="id1-3-2-4-47-1-4-276-2-2-2">
                      <text:number>-</text:number>
                      <text:p text:style-name="table_al"> Vergroting en/of vormverandering van bouwvlak in buitengebied; </text:p>
                      <text:p text:style-name="table_al">Vestiging of uitbreiding van bedrijf in milieucategorie 1/2; </text:p>
                    </text:list-item>
                    <text:list-item text:style-override="id1-3-2-4-47-1-4-276-2-2-3">
                      <text:number>-</text:number>
                      <text:p text:style-name="table_al">Of hiermee gelijk te stellen aanvragen/verzoeken.</text:p>
                    </text:list-item>
                  </text:list>
                </table:table-cell>
                <table:table-cell table:style-name="cell_frame_all" table:number-rows-spanned="1" table:number-columns-spanned="1">
                  <text:p text:style-name="table_al">€ 9.1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47-1-4-277-2-2">
                    <text:list-item text:style-override="id1-3-2-4-47-1-4-277-2-2-1">
                      <text:number>-</text:number>
                      <text:p text:style-name="table_al">Realisatie van 4 – 10 woningen of appartementen; </text:p>
                    </text:list-item>
                    <text:list-item text:style-override="id1-3-2-4-47-1-4-277-2-2-2">
                      <text:number>-</text:number>
                      <text:p text:style-name="table_al">Complexere wijziging gebruik van grond en/of gebouwen in stedelijk en buitengebied; </text:p>
                    </text:list-item>
                    <text:list-item text:style-override="id1-3-2-4-47-1-4-277-2-2-3">
                      <text:number>-</text:number>
                      <text:p text:style-name="table_al">Meervoudige herbestemming/transformatie;</text:p>
                    </text:list-item>
                    <text:list-item text:style-override="id1-3-2-4-47-1-4-277-2-2-4">
                      <text:number>-</text:number>
                      <text:p text:style-name="table_al">Of hiermee gelijk te stellen aanvragen/verzoeken.</text:p>
                    </text:list-item>
                  </text:list>
                </table:table-cell>
                <table:table-cell table:style-name="cell_frame_all" table:number-rows-spanned="1" table:number-columns-spanned="1">
                  <text:p text:style-name="table_al">€ 16.35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47-1-4-278-2-2">
                    <text:list-item text:style-override="id1-3-2-4-47-1-4-278-2-2-1">
                      <text:number>-</text:number>
                      <text:p text:style-name="table_al">Complexere ruimtelijke initiatieven: Bouw van 10 tot 20 meer woningen of appartementen; </text:p>
                    </text:list-item>
                    <text:list-item text:style-override="id1-3-2-4-47-1-4-278-2-2-2">
                      <text:number>-</text:number>
                      <text:p text:style-name="table_al">Of hiermee gelijk te stellen aanvragen/verzoeken.</text:p>
                    </text:list-item>
                  </text:list>
                </table:table-cell>
                <table:table-cell table:style-name="cell_frame_all" table:number-rows-spanned="1" table:number-columns-spanned="1">
                  <text:p text:style-name="table_al">€ 25.5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list text:style-name="id1-3-2-4-47-1-4-279-2-2">
                    <text:list-item text:style-override="id1-3-2-4-47-1-4-279-2-2-1">
                      <text:number>-</text:number>
                      <text:p text:style-name="table_al">Complexere ruimtelijke initiatieven: Bouw van 20 of meer woningen of appartementen; </text:p>
                    </text:list-item>
                    <text:list-item text:style-override="id1-3-2-4-47-1-4-279-2-2-2">
                      <text:number>-</text:number>
                      <text:p text:style-name="table_al">Complex project met diverse functies; </text:p>
                    </text:list-item>
                    <text:list-item text:style-override="id1-3-2-4-47-1-4-279-2-2-3">
                      <text:number>-</text:number>
                      <text:p text:style-name="table_al">Complexe industriële uitbreiding; </text:p>
                    </text:list-item>
                    <text:list-item text:style-override="id1-3-2-4-47-1-4-279-2-2-4">
                      <text:number>-</text:number>
                      <text:p text:style-name="table_al">Of hiermee gelijk te stellen aanvragen/verzoeken.</text:p>
                    </text:list-item>
                  </text:list>
                </table:table-cell>
                <table:table-cell table:style-name="cell_frame_all" table:number-rows-spanned="1" table:number-columns-spanned="1">
                  <text:p text:style-name="table_al">€ 51.1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5.3, eerste lid van de 'Verordening fysieke leefomgeving Heeze-Leende'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eeze-Leende'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5.3, eerste lid van de 'Verordening fysieke leefomgeving Heeze-Leende' in samenhang met artikel 22.8 van de Omgevingswet en artikel 2.1a van het Omgevingsbeslui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7,6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701,2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70,4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70,4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1.aanbrengen of verwijderen van diepwortelende beplanting, 2.indrijven van voorwerpen, 3. ophogen van de grond, of 4.verharden van de grond, 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artikel 8.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8.1, twee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7.1, vier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artikel 6.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3, tweede lid van de 'Verordening fysieke leefomgeving Heeze-Leende'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het plaatsen van objecten op de we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8.1, derd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1, eerste lid van de 'Verordening fysieke leefomgeving Heeze-Leen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6,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26,8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3">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0,3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788,5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geurbelastende activiteit dan bedoeld in het eerste lid, bedraagt het tarief per maatwerkvoorschrift:</text:p>
                </table:table-cell>
                <table:table-cell table:style-name="cell_frame_all" table:number-rows-spanned="1" table:number-columns-spanned="1">
                  <text:p text:style-name="table_al">€ 1.788,5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30,30</text:p>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83,8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270,40</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810,50</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Voor het in behandeling nemen van een aanvraag om wijziging van het omgevingsplan, bedraagt het tarief exclusief het verhogen van dit tarief overeenkomstig de artikelen 2.49, 2.50 en 2.51 van paragraaf 2.12 indien een beoordeling van onderzoeksrapporten, extern advies of instemm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47-1-4-467-2-2">
                    <text:list-item text:style-override="id1-3-2-4-47-1-4-467-2-2-1">
                      <text:number>-</text:number>
                      <text:p text:style-name="table_al">Realiseren van een dakkapel;</text:p>
                    </text:list-item>
                    <text:list-item text:style-override="id1-3-2-4-47-1-4-467-2-2-2">
                      <text:number>-</text:number>
                      <text:p text:style-name="table_al">Realiseren van bijbehorende bouwwerken bij een woning met een totale oppervlakte op het perceel van maximaal 150 m2; </text:p>
                    </text:list-item>
                    <text:list-item text:style-override="id1-3-2-4-47-1-4-467-2-2-3">
                      <text:number>-</text:number>
                      <text:p text:style-name="table_al">Eenvoudige wijziging gebruik van grond en/of gebouwen in stedelijk en buitengebied; </text:p>
                    </text:list-item>
                    <text:list-item text:style-override="id1-3-2-4-47-1-4-467-2-2-4">
                      <text:number>-</text:number>
                      <text:p text:style-name="table_al">Eenvoudige herbestemming/transformatie; </text:p>
                    </text:list-item>
                    <text:list-item text:style-override="id1-3-2-4-47-1-4-467-2-2-5">
                      <text:number>-</text:number>
                      <text:p text:style-name="table_al">Realiseren van een bijbehorende bouwwerken bij een bedrijf binnen de bebouwde kom met een oppervlakte van maximaal 150 m2;</text:p>
                    </text:list-item>
                    <text:list-item text:style-override="id1-3-2-4-47-1-4-467-2-2-6">
                      <text:number>-</text:number>
                      <text:p text:style-name="table_al">Realiseren van hekwerken;</text:p>
                    </text:list-item>
                    <text:list-item text:style-override="id1-3-2-4-47-1-4-467-2-2-7">
                      <text:number>-</text:number>
                      <text:p text:style-name="table_al">Of hiermee gelijk te stellen aanvragen/verzoeken.</text:p>
                    </text:list-item>
                  </text:list>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47-1-4-468-2-2">
                    <text:list-item text:style-override="id1-3-2-4-47-1-4-468-2-2-1">
                      <text:number>-</text:number>
                      <text:p text:style-name="table_al">Bijbehorende bouwwerken niet vallend in categorie 1;</text:p>
                    </text:list-item>
                    <text:list-item text:style-override="id1-3-2-4-47-1-4-468-2-2-2">
                      <text:number>-</text:number>
                      <text:p text:style-name="table_al">Aanpassing bouwvlak (stedelijk gebied);</text:p>
                    </text:list-item>
                    <text:list-item text:style-override="id1-3-2-4-47-1-4-468-2-2-3">
                      <text:number>-</text:number>
                      <text:p text:style-name="table_al">Splitsing van bestaande woningen of andere bestaande gebouwen;</text:p>
                    </text:list-item>
                    <text:list-item text:style-override="id1-3-2-4-47-1-4-468-2-2-4">
                      <text:number>-</text:number>
                      <text:p text:style-name="table_al">Herbouw woningen;</text:p>
                    </text:list-item>
                    <text:list-item text:style-override="id1-3-2-4-47-1-4-468-2-2-5">
                      <text:number>-</text:number>
                      <text:p text:style-name="table_al">Of hiermee gelijk te stellen aanvragen/verzoeken.</text:p>
                    </text:list-item>
                  </text:list>
                </table:table-cell>
                <table:table-cell table:style-name="cell_frame_all" table:number-rows-spanned="1" table:number-columns-spanned="1">
                  <text:p text:style-name="table_al">€ 5.1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47-1-4-469-2-2">
                    <text:list-item text:style-override="id1-3-2-4-47-1-4-469-2-2-1">
                      <text:number>-</text:number>
                      <text:p text:style-name="table_al">Realisatie van 1 - 3 woningen/appartementen; </text:p>
                    </text:list-item>
                    <text:list-item text:style-override="id1-3-2-4-47-1-4-469-2-2-2">
                      <text:number>-</text:number>
                      <text:p text:style-name="table_al">Vergroting en/of vormverandering van bouwvlak in buitengebied; Vestiging of uitbreiding van bedrijf in milieucategorie 1/2; </text:p>
                    </text:list-item>
                    <text:list-item text:style-override="id1-3-2-4-47-1-4-469-2-2-3">
                      <text:number>-</text:number>
                      <text:p text:style-name="table_al">Of hiermee gelijk te stellen aanvragen/verzoeken.</text:p>
                    </text:list-item>
                  </text:list>
                </table:table-cell>
                <table:table-cell table:style-name="cell_frame_all" table:number-rows-spanned="1" table:number-columns-spanned="1">
                  <text:p text:style-name="table_al">€ 9.1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47-1-4-470-2-2">
                    <text:list-item text:style-override="id1-3-2-4-47-1-4-470-2-2-1">
                      <text:number>-</text:number>
                      <text:p text:style-name="table_al">Realisatie van 4 – 10 woningen of appartementen; </text:p>
                    </text:list-item>
                    <text:list-item text:style-override="id1-3-2-4-47-1-4-470-2-2-2">
                      <text:number>-</text:number>
                      <text:p text:style-name="table_al">Complexere wijziging gebruik van grond en/of gebouwen in stedelijk en buitengebied;</text:p>
                    </text:list-item>
                    <text:list-item text:style-override="id1-3-2-4-47-1-4-470-2-2-3">
                      <text:number>-</text:number>
                      <text:p text:style-name="table_al"> Meervoudige herbestemming/transformatie;</text:p>
                    </text:list-item>
                    <text:list-item text:style-override="id1-3-2-4-47-1-4-470-2-2-4">
                      <text:number>-</text:number>
                      <text:p text:style-name="table_al">Of hiermee gelijk te stellen aanvragen/verzoeken.</text:p>
                    </text:list-item>
                  </text:list>
                </table:table-cell>
                <table:table-cell table:style-name="cell_frame_all" table:number-rows-spanned="1" table:number-columns-spanned="1">
                  <text:p text:style-name="table_al">€ 16.35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47-1-4-471-2-2">
                    <text:list-item text:style-override="id1-3-2-4-47-1-4-471-2-2-1">
                      <text:number>-</text:number>
                      <text:p text:style-name="table_al">Complexere ruimtelijke initiatieven: </text:p>
                      <text:p text:style-name="table_al">Bouw van 10 tot 20 meer woningen of appartementen; </text:p>
                    </text:list-item>
                    <text:list-item text:style-override="id1-3-2-4-47-1-4-471-2-2-2">
                      <text:number>-</text:number>
                      <text:p text:style-name="table_al">Of hiermee gelijk te stellen aanvragen/verzoeken.</text:p>
                    </text:list-item>
                  </text:list>
                </table:table-cell>
                <table:table-cell table:style-name="cell_frame_all" table:number-rows-spanned="1" table:number-columns-spanned="1">
                  <text:p text:style-name="table_al">€ 25.5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list text:style-name="id1-3-2-4-47-1-4-472-2-2">
                    <text:list-item text:style-override="id1-3-2-4-47-1-4-472-2-2-1">
                      <text:number>-</text:number>
                      <text:p text:style-name="table_al">Complexere ruimtelijke initiatieven: Bouw van 20 of meer woningen of appartementen; </text:p>
                    </text:list-item>
                    <text:list-item text:style-override="id1-3-2-4-47-1-4-472-2-2-2">
                      <text:number>-</text:number>
                      <text:p text:style-name="table_al">Complex project met diverse functies; </text:p>
                    </text:list-item>
                    <text:list-item text:style-override="id1-3-2-4-47-1-4-472-2-2-3">
                      <text:number>-</text:number>
                      <text:p text:style-name="table_al">Complexe industriële uitbreiding; </text:p>
                    </text:list-item>
                    <text:list-item text:style-override="id1-3-2-4-47-1-4-472-2-2-4">
                      <text:number>-</text:number>
                      <text:p text:style-name="table_al">Of hiermee gelijk te stellen aanvragen/verzoeken.</text:p>
                    </text:list-item>
                  </text:list>
                </table:table-cell>
                <table:table-cell table:style-name="cell_frame_all" table:number-rows-spanned="1" table:number-columns-spanned="1">
                  <text:p text:style-name="table_al">€ 51.100,00</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sprake is van het onttrekken van een wo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21, lid a van de Huisvestingswet:</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als sprake is van het overschrijv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tot het overschrijven van een verleende omgevingsvergunning c.q. bouw- of sloopvergunning: </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sprake is van een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3">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22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78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78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788,5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91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91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919,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91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aanvullend ecologisch onderzoeksrapport:</text:p>
                </table:table-cell>
                <table:table-cell table:style-name="cell_frame_all" table:number-rows-spanned="1" table:number-columns-spanned="1">
                  <text:p text:style-name="table_al">€ 919,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321,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277,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919,8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behandelen van een extra idee verkennen aanpassing (één aanpassing door initiatiefnemer, en één herbeoordeling door de gemeente):</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het voeren van een overleg op de omgevingstafel:</text:p>
                </table:table-cell>
                <table:table-cell table:style-name="cell_frame_all" table:number-rows-spanned="1" table:number-columns-spanned="1">
                  <text:p text:style-name="table_al">€ 613,20</text:p>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3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37,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artikel 2 lid 4a van de 'A2-adviescommissie omgevingskwaliteit gemeente Heeze-Leende 2023':</text:p>
                </table:table-cell>
                <table:table-cell table:style-name="cell_frame_all" table:number-rows-spanned="1" table:number-columns-spanned="1">
                  <text:p text:style-name="table_al">€ 11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artikel 2 lid 4c van de 'A2-adviescommissie omgevingskwaliteit gemeente Heeze-Leende 2023':</text:p>
                </table:table-cell>
                <table:table-cell table:style-name="cell_frame_all" table:number-rows-spanned="1" table:number-columns-spanned="1">
                  <text:p text:style-name="table_al">€ 117,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07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3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37,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4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593,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298,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5.96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idee verken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dee verkennen als bedoeld in artikel 2.2, aanhef en onderdeel a, en zoals nader omschreven in paragraaf 2.2, waarop de aanvraag om de omgevingsvergunning betrekking heeft, bestaat onder de in het tweede lid genoemde voorwaarden aanspraak op vermindering van deze in paragraaf 2.2, artikel 2.4, tweede lid voor het idee verkennen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idee verkennen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idee verkenn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idee verkennen of, als het idee verkennen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van paragraaf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357,70</text:p>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idee verkennen volgens paragraaf 2.2, artikel 2.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35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Algemene plaatselijke verordening</text:p>
                </table:table-cell>
                <table:table-cell table:style-name="cell_frame_all" table:number-rows-spanned="1" table:number-columns-spanned="1">
                  <text:p text:style-name="table_al">€ 26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als bedoeld onder 3.2 a. en het gelijktijdig in behandeling nemen van een aanvraag als bedoeld onder 3.1 a.</text:p>
                </table:table-cell>
                <table:table-cell table:style-name="cell_frame_all" table:number-rows-spanned="1" table:number-columns-spanned="1">
                  <text:p text:style-name="table_al">€ 646,6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wijzigen van een reeds verstrekte vergunning </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35 van de Alcoholwe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gen door lokale verenigingen die zwakalcoholhoudende dranken willen schenken tijdens hun eigen evenement zonder daarbij een commercieel belang te hebben, bijvoorbeeld buurtfeesten</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op grond van dit hoofdstuk, gevraagde vergunning niet wordt verleend, wordt op aanvraag teruggaaf van 75%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f het wijzigen van een vergunning voor het exploiteren van een seksinrichting of escortbedrijf, als bedoeld in artikel 3:4. van de Algemene plaatselijke verordening</text:p>
                </table:table-cell>
                <table:table-cell table:style-name="cell_frame_all" table:number-rows-spanned="1" table:number-columns-spanned="1">
                  <text:p text:style-name="table_al">€ 1.131,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in onderdeel a. bedoelde ontheffing over te dragen aan een ander</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vergunning voor een evene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 11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 33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opnieuw inregelen en verzegelen van een muziekbegrenzer ten einde deze weer te laten voldoen aan de in de muziekvergunning gestelde voorwaarden</text:p>
                </table:table-cell>
                <table:table-cell table:style-name="cell_frame_all" table:number-rows-spanned="1" table:number-columns-spanned="1">
                  <text:p text:style-name="table_al">€ 71,1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 het geval de aanvraag als bedoeld in 3.2.1 niet tijdig (zoals aangegeven in Evenementenbeleid 2012) is ingediend en derhalve met spoed / voorrang moet worden afgehandeld, zal het in 3.2.1 genoemde tarief worden verhoogd met, ingeval sprake is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000 bezoekers</text:p>
                </table:table-cell>
                <table:table-cell table:style-name="cell_frame_all" table:number-rows-spanned="1" table:number-columns-spanned="1">
                  <text:p text:style-name="table_al">€ 5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000, doch 5.000 bezoekers of minder </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lenen van een andere, in deze titel niet benoemde vergunning of ontheffing of tot het nemen van een andere beschikking: </text:p>
                </table:table-cell>
                <table:table-cell table:style-name="cell_frame_all" table:number-rows-spanned="1" table:number-columns-spanned="1">
                  <text:p text:style-name="table_al">€ 173,5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965,7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598,2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verkort inspectiebezoek in geval van wijzigingen in de bestaande gastouderopvang</text:p>
                </table:table-cell>
                <table:table-cell table:style-name="cell_frame_all" table:number-rows-spanned="1" table:number-columns-spanned="1">
                  <text:p text:style-name="table_al">€ 522,7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47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128.869</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9</meta:user-defined>
    <meta:user-defined meta:name="DCTERMS.W3CDTF/OVERHEIDop.jaargang">2024</meta:user-defined>
    <meta:user-defined meta:name="OVERHEIDop.publicationIssue">534751</meta:user-defined>
    <meta:user-defined meta:name="OVERHEIDop.betreftRegeling">CVDR730497_1</meta:user-defined>
    <meta:user-defined meta:name="xs:date/OVERHEIDop.startdatum">2024-12-20</meta:user-defined>
    <meta:user-defined meta:name="OVERHEIDop.GmbID/DC.identifier">gmb-2024-534751</meta:user-defined>
    <meta:user-defined meta:name="OVERHEIDop.versieInformatie"/>
  </office:meta>
</office:document-meta>
</file>