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erburenweg 6 Schildwolde, Verleende omgevingsvergunning (reguliere procedure) 195215034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Uiterburenweg 6, 9626 TJ te Schildwolde, voor het constructief versterken van de schuur en het    </text:p>
            <text:p text:style-name="common-al">            verduurzamen van het dak van de woning, 16 december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474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74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74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iterburenweg 6 Schildwolde, Verleende omgevingsvergunning (reguliere procedure) 19521503428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747</meta:user-defined>
    <meta:user-defined meta:name="OVERHEIDop.GmbID/DC.identifier">gmb-2024-534747</meta:user-defined>
    <meta:user-defined meta:name="OVERHEIDop.versieInformatie"/>
  </office:meta>
</office:document-meta>
</file>