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regulier Lhee 8, 7991PE Dwingeloo, zaaknummer 2024-013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17-12-2024 een omgevingsvergunning voor regulier: vervangen rieten dakbedekking door dakpannen, Lhee 8, 7991PE Dwingeloo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47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843</meta:user-defined>
    <dc:language>nl</dc:language>
    <meta:user-defined meta:name="OVERHEIDop.locatietype/OVERHEIDop.gebiedsmarkering">Punt</meta:user-defined>
    <meta:user-defined meta:name="DC.title">Gemeente Westerveld, weigering vergunning regulier Lhee 8, 7991PE Dwingeloo, zaaknummer 2024-01384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45</meta:user-defined>
    <meta:user-defined meta:name="OVERHEIDop.GmbID/DC.identifier">gmb-2024-534745</meta:user-defined>
    <meta:user-defined meta:name="OVERHEIDop.versieInformatie"/>
  </office:meta>
</office:document-meta>
</file>