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de exploitatie van een seksinrichting op locatie Molenstraat 154, 4881 GE Z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UZEVELD</text:span>
          </text:p>
            <text:p text:style-name="common-al">De burgemeester van de gemeente Zundert heeft op 22 november een besluit genomen op de aanvraag, geregistreerd onder zaaknummer 0879ZV202401416, voor de exploitatie van een seksinrichting op locatie Molenstraat 154, 4881 GE Zundert.</text:p>
            <text:p text:style-name="common-al">
            
          </text:p>
            <text:p text:style-name="common-al">
            <text:span text:style-name="nadrukvet">KEUZEVELD</text:span>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1416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8 december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473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3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3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416</meta:user-defined>
    <dc:language>nl</dc:language>
    <meta:user-defined meta:name="OVERHEIDop.locatietype/OVERHEIDop.gebiedsmarkering">Punt</meta:user-defined>
    <meta:user-defined meta:name="DC.title">Kennisgeving voor de exploitatie van een seksinrichting op locatie Molenstraat 154, 4881 GE Zundert</meta:user-defined>
    <meta:user-defined meta:name="DCTERMS.W3CDTF/DCTERMS.available">2024-12-19</meta:user-defined>
    <meta:user-defined meta:name="DCTERMS.W3CDTF/OVERHEIDop.jaargang">2024</meta:user-defined>
    <meta:user-defined meta:name="OVERHEIDop.publicationIssue">534736</meta:user-defined>
    <meta:user-defined meta:name="OVERHEIDop.GmbID/DC.identifier">gmb-2024-534736</meta:user-defined>
    <meta:user-defined meta:name="OVERHEIDop.versieInformatie"/>
  </office:meta>
</office:document-meta>
</file>