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4 hebben wij aanvraag reguliere omgevingsvergunning voor het renoveren van kleedkamers Sc Markelo 1 op het adres Endemansdijk 2a 7475NX Markelo, S 808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4 hebben wij een aanvraag Omgevingsvergunning enkelvoudig (regulier) ontvangen. De aanvraag heeft betrekking op het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47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0418</meta:user-defined>
    <meta:user-defined meta:name="DCTERMS.abstract">het renoveren van kleedkamers Sc Markelo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2-2024 hebben wij aanvraag reguliere omgevingsvergunning voor het renoveren van kleedkamers Sc Markelo 1 op het adres Endemansdijk 2a 7475NX Markelo, S 808 ontvangen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33</meta:user-defined>
    <meta:user-defined meta:name="OVERHEIDop.GmbID/DC.identifier">gmb-2024-534733</meta:user-defined>
    <meta:user-defined meta:name="OVERHEIDop.versieInformatie"/>
  </office:meta>
</office:document-meta>
</file>