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Rietvoornlaan, Hoofddorp - het plaatsen van een tijdelijke energievoorziening - Wind Architecten Adviseu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plaatsen van een tijdelijke energievoorziening namelijk een diesel aggregaat</text:p>
            <text:p text:style-name="common-al">Aanvrager: Wind Architecten Adviseurs B.V.</text:p>
            <text:p text:style-name="common-al">Zaaknummer hoofdmelding: 13238093 </text:p>
            <text:p text:style-name="common-al">DSO nummer hoofdmelding: 2024102101797</text:p>
            <text:p text:style-name="common-al">Ontvangstdatum hoofdmelding: 21-10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40616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7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616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en verrichten milieubelastende activiteit - Rietvoornlaan, Hoofddorp - het plaatsen van een tijdelijke energievoorziening - Wind Architecten Adviseurs B.V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30</meta:user-defined>
    <meta:user-defined meta:name="OVERHEIDop.GmbID/DC.identifier">gmb-2024-534730</meta:user-defined>
    <meta:user-defined meta:name="OVERHEIDop.versieInformatie"/>
  </office:meta>
</office:document-meta>
</file>