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Vernieuwing en moderniseren van de hoofdentree Hof van Nassau, Bredaseweg 16, 5111 GC Baarle-Nassau, Verzoeklocatie 20241101010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aanvraag omgevingsvergunning verleend voor vernieuwing en moderniseren van de hoofdentree Hof van Nassau op het adres Bredaseweg 16, 5111 GC Baarle-Nassau, Verzoeklocatie 2024110101068. Verzenddatum besluit 17-12-2024 (109349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34724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72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72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9349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is verleend, Vernieuwing en moderniseren van de hoofdentree Hof van Nassau, Bredaseweg 16, 5111 GC Baarle-Nassau, Verzoeklocatie 2024110101068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724</meta:user-defined>
    <meta:user-defined meta:name="OVERHEIDop.GmbID/DC.identifier">gmb-2024-534724</meta:user-defined>
    <meta:user-defined meta:name="OVERHEIDop.versieInformatie"/>
  </office:meta>
</office:document-meta>
</file>