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Jan Rudolf Thorbeckestraat 2, 8862 V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Jan Rudolf Thorbeckestraat 2, 8862 VJ te Harlingen, het realiseren van een in-/uitrit, Z2024-0087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7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878</meta:user-defined>
    <meta:user-defined meta:name="DCTERMS.abstract">Betreft:  Besluit op locatie Jan Rudolf Thorbeckestraat 2, 8862 VJ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Jan Rudolf Thorbeckestraat 2, 8862 VJ te Harl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23</meta:user-defined>
    <meta:user-defined meta:name="OVERHEIDop.GmbID/DC.identifier">gmb-2024-534723</meta:user-defined>
    <meta:user-defined meta:name="OVERHEIDop.versieInformatie"/>
  </office:meta>
</office:document-meta>
</file>