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procesmachtiging en volma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HET COLLEGE VAN BURGEMEESTER EN WETHOUDERS </text:span>
          </text:p>
            <text:p text:style-name="al"/>
            <text:p text:style-name="al">
            <text:span text:style-name="nadrukvet">EN </text:span>
          </text:p>
            <text:p text:style-name="al"/>
            <text:p text:style-name="al">
            <text:span text:style-name="nadrukvet">DE BURGEMEESTER VAN EPE</text:span>
          </text:p>
            <text:p text:style-name="al"/>
            <text:p text:style-name="al">overwegende, </text:p>
            <text:p text:style-name="al"/>
            <text:p text:style-name="al">dat het college en de burgemeester het wenselijk achten in voorkomende gevallen te zijn vertegenwoordigd bij de mondelinge behandeling van bestuursrechtelijke en civielrechtelijke geschillen door rechterlijke colleges en zijn voorzitter;</text:p>
            <text:p text:style-name="al"/>
            <text:p text:style-name="al">Gelet op artikel 160 en 171 van de Gemeentewet;</text:p>
            <text:p text:style-name="al"/>
            <text:p text:style-name="al">
            <text:span text:style-name="nadrukvet">BESLUITEN:</text:span>
          </text:p>
            <text:p text:style-name="al"/>
            <text:p text:style-name="al">de navolgende personen aan te wijzen om de gemeente, de raad, het college en de burgemeester te vertegenwoordigen bij de mondelinge behandeling van bestuursrechtelijke- en civielrechtelijke geschillen door rechterlijke colleges en zijn voorzitter: </text:p>
            <text:p text:style-name="al"/>
            <text:p text:style-name="al">dhr. M. Balk (vergunningverlener APV en bijzondere wetten)</text:p>
            <text:p text:style-name="al">dhr. A. Batterink (adviseur openbare orde en veiligheid);</text:p>
            <text:p text:style-name="al">mw. mr. M. van Beek (juridisch adviseur)</text:p>
            <text:p text:style-name="al">mw. C. van den Berg (HR-adviseur);</text:p>
            <text:p text:style-name="al">mw. L. Blanken-Yilmaz (HR-adviseur);</text:p>
            <text:p text:style-name="al">mw. J. Buurkes (beleidsontwikkelaar grondzaken en planeconomie);</text:p>
            <text:p text:style-name="al">mw. L.S. Diks-Roverts (vergunningverlener omgevingsrecht);</text:p>
            <text:p text:style-name="al">mw. S. Duits (HR adviseur);</text:p>
            <text:p text:style-name="al">dhr. ing. D.A. van Egmond (verkeerskundig adviseur);</text:p>
            <text:p text:style-name="al">mw. L. Feenstra (juridische adviseur, privacy);</text:p>
            <text:p text:style-name="al">dhr. mr. S. Geene (projectleider gebiedsontwikkeling);</text:p>
            <text:p text:style-name="al">dhr. R. ter Haar (omgevingsontwikkelaar);</text:p>
            <text:p text:style-name="al">dhr. N. den Hooglander, (strategisch adviseur veiligheid);</text:p>
            <text:p text:style-name="al">mw. A. de Jager (HR adviseur);</text:p>
            <text:p text:style-name="al">mw. M.A. Klop (senior beleidsadviseur VTH);</text:p>
            <text:p text:style-name="al">mw. I. Kloppers - Betting MSc (vergunningverlener APV en bijzondere wetten)</text:p>
            <text:p text:style-name="al">dhr. M. van der Leeden (strategisch adviseur ruimte);</text:p>
            <text:p text:style-name="al">mw. mr. J. Lentink (juridisch adviseur);</text:p>
            <text:p text:style-name="al">mw. E. te Loo (juridisch adviseur);</text:p>
            <text:p text:style-name="al">dhr. R.G. Marskamp (senior vergunningverlener omgevingsrecht);</text:p>
            <text:p text:style-name="al">mw. A. van der Meer (juridisch adviseur privacy);</text:p>
            <text:p text:style-name="al">dhr. P. Pasveer (juridisch adviseur); </text:p>
            <text:p text:style-name="al">dhr. ir. H. Posthuma (omgevingsontwikkelaar);</text:p>
            <text:p text:style-name="al">dhr. D.D. Scarse, MSc (omgevingsontwikkelaar);</text:p>
            <text:p text:style-name="al">dhr. ing. P. Schaapman (omgevingsontwikkelaar);</text:p>
            <text:p text:style-name="al">mw. J. van de Sluis (juridisch adviseur);</text:p>
            <text:p text:style-name="al">dhr. ing. J. Stijf (adviseur woningbouw en centrumontwikkeling);</text:p>
            <text:p text:style-name="al">dhr. B. Straatman (juridisch adviseur);</text:p>
            <text:p text:style-name="al">mw. A. van Tilborg (adviseur openbare orde en veiligheid);</text:p>
            <text:p text:style-name="al">mw. A. Veldhuis (vergunningverlener APV en bijzondere wetten);</text:p>
            <text:p text:style-name="al">dhr. drs. T.A. van de Vrugt (verkeerskundig adviseur);</text:p>
            <text:p text:style-name="al">mw. L. Willgalis MSc ( juridisch adviseur);</text:p>
            <text:p text:style-name="al"/>
            <text:p text:style-name="al">In te trekken het besluit van 9 april 2024. </text:p>
            <text:p text:style-name="al"/>
            <text:p text:style-name="al">Epe, 10 december 2024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Burgemeester en wethouders van Epe,</text:p>
          </text:section>
          <text:section text:name="ondertekening_id1-3-2-3-2">
            <text:p><text:span text:style-name="functie">de burgemeester, dhr. dr. T.C.M. Horn</text:span></text:p>
          </text:section>
          <text:section text:name="ondertekening_id1-3-2-3-3">
            <text:p> de secretaris, dhr. N.L.J.J. Dusink </text:p>
          </text:section>
          <text:section text:name="ondertekening_id1-3-2-3-4">
            <text:p><text:span text:style-name="ondertekening_naam">
            <text:span text:style-name="voornaam"> Burgemeester van Epe,</text:span>
            <text:span text:style-name="achternaam"/>
          </text:span></text:p>
          </text:section>
          <text:section text:name="ondertekening_id1-3-2-3-5">
            <text:p><text:span text:style-name="ondertekening_naam">
            <text:span text:style-name="achternaam">dhr. dr. T.C.M. Horn</text:span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34718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71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71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Ep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zaaknr. 1136386</meta:user-defined>
    <meta:user-defined meta:name="DCTERMS.alternative">Aanwijzingsbesluit procesmachtiging en volmacht</meta:user-defined>
    <dc:language>nl</dc:language>
    <meta:user-defined meta:name="OVERHEIDop.locatietype/OVERHEIDop.gebiedsmarkering">Gemeente</meta:user-defined>
    <meta:user-defined meta:name="DC.title">Aanwijzingsbesluit procesmachtiging en volmacht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718</meta:user-defined>
    <meta:user-defined meta:name="OVERHEIDop.GmbID/DC.identifier">gmb-2024-534718</meta:user-defined>
    <meta:user-defined meta:name="OVERHEIDop.versieInformatie"/>
  </office:meta>
</office:document-meta>
</file>