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2024088 Aanleg inrit Oudhuijzerweg 89 te Wil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KIES JUISTE TEKST VOOR VERGUNNING OF WEIGERING PAS DIT OOK AAN IN DE PUBLICATIETITEL</text:span>
          </text:p>
            <text:p text:style-name="common-al">
            <text:span text:style-name="nadrukvet">DIT IS DE TEKST VOOR DE VERGUNNING</text:span>
          </text:p>
            <text:p text:style-name="common-al">De Ronde Venen heeft op 17 december 2024 een omgevingsvergunning met zaaknummer Z2024-001055 verleend. De gemeente geeft hiermee toestemming voor 2024088 Aanleg inrit Oudhuijzerweg 89 te Wilnis op locatie Ingetekende geometrie. Het betreft de volgende activiteit(en):</text:p>
            <text:list text:style-name="id1-3-2-1-1-4">
              <text:list-item text:style-override="id1-3-2-1-1-4-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8 jan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471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1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1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1055</meta:user-defined>
    <meta:user-defined meta:name="DCTERMS.abstract">Betreft:  Besluit op locatie Ingetekende geometrie</meta:user-defined>
    <dc:language>nl</dc:language>
    <meta:user-defined meta:name="OVERHEIDop.locatietype/OVERHEIDop.gebiedsmarkering">Vlak</meta:user-defined>
    <meta:user-defined meta:name="DC.title">Kennisgeving verleende omgevingsvergunning voor 2024088 Aanleg inrit Oudhuijzerweg 89 te Wilnis</meta:user-defined>
    <meta:user-defined meta:name="DCTERMS.W3CDTF/DCTERMS.available">2024-12-19</meta:user-defined>
    <meta:user-defined meta:name="DCTERMS.W3CDTF/OVERHEIDop.jaargang">2024</meta:user-defined>
    <meta:user-defined meta:name="OVERHEIDop.publicationIssue">534715</meta:user-defined>
    <meta:user-defined meta:name="OVERHEIDop.GmbID/DC.identifier">gmb-2024-534715</meta:user-defined>
    <meta:user-defined meta:name="OVERHEIDop.versieInformatie"/>
  </office:meta>
</office:document-meta>
</file>