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Wageningen" op zaterdag 21 december van 10:00 tot 17:00 en op zondag 22 december van 13:00 tot 17:00 uur in de Hoogstraat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471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1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1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Weg</meta:user-defined>
    <meta:user-defined meta:name="DC.title">Verleende evenementenvergunning "Kerstmarkt Wageningen" op zaterdag 21 december van 10:00 tot 17:00 en op zondag 22 december van 13:00 tot 17:00 uur in de Hoogstraat in Wageningen.</meta:user-defined>
    <meta:user-defined meta:name="DCTERMS.W3CDTF/DCTERMS.available">2024-12-19</meta:user-defined>
    <meta:user-defined meta:name="DCTERMS.W3CDTF/OVERHEIDop.jaargang">2024</meta:user-defined>
    <meta:user-defined meta:name="OVERHEIDop.publicationIssue">534710</meta:user-defined>
    <meta:user-defined meta:name="OVERHEIDop.GmbID/DC.identifier">gmb-2024-534710</meta:user-defined>
    <meta:user-defined meta:name="OVERHEIDop.versieInformatie"/>
  </office:meta>
</office:document-meta>
</file>