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tandplaatsvergunning ontvangen. De vergunning is aangevraagd voor standplaatsvergunning kaashandel maandag van 11.00 tot 18.30 uur aan Koaldyk 17, 8621 CN Heeg. Het zaaknummer is CLZ-001006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7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609</meta:user-defined>
    <meta:user-defined meta:name="DCTERMS.abstract">Ingekomen aanvraag Standplaatsvergunning; standplaatsvergunning kaashandel maandag van 11.00 tot 18.30 uur aan Koaldyk 17, 8621 CN Heeg.</meta:user-defined>
    <dc:language>nl</dc:language>
    <meta:user-defined meta:name="OVERHEIDop.locatietype/OVERHEIDop.gebiedsmarkering">Punt</meta:user-defined>
    <meta:user-defined meta:name="DC.title">Ingekomen aanvraag voor Standplaatsvergunning</meta:user-defined>
    <meta:user-defined meta:name="DCTERMS.W3CDTF/DCTERMS.available">2024-12-19</meta:user-defined>
    <meta:user-defined meta:name="DCTERMS.W3CDTF/OVERHEIDop.jaargang">2024</meta:user-defined>
    <meta:user-defined meta:name="OVERHEIDop.publicationIssue">534708</meta:user-defined>
    <meta:user-defined meta:name="OVERHEIDop.GmbID/DC.identifier">gmb-2024-534708</meta:user-defined>
    <meta:user-defined meta:name="OVERHEIDop.versieInformatie"/>
  </office:meta>
</office:document-meta>
</file>