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Kennisgeving Besluit Bouwwerken Leefomgeving (mobiel breken) – Tweede Stichting 9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2800 ton steenachtige materialen</text:p>
            <text:p text:style-name="common-al">Werklocatie:  Tweede Stichting 9 Landhorst </text:p>
            <text:p text:style-name="common-al">Datum ingekomen:  25 november 2024</text:p>
            <text:p text:style-name="common-al">Verwachte start:   Tussen 24 december 2024 en 21 maart 2025 </text:p>
            <text:p text:style-name="common-al">Periode werkzaamheden:  maximaal 3 aaneengesloten werkdagen </text:p>
            <text:p text:style-name="common-al">Zaaknummer:  Z/236487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common-al">Heeft u vragen over de melding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70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36487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– Tweede Stichting 9 Landhor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707</meta:user-defined>
    <meta:user-defined meta:name="OVERHEIDop.GmbID/DC.identifier">gmb-2024-534707</meta:user-defined>
    <meta:user-defined meta:name="OVERHEIDop.versieInformatie"/>
  </office:meta>
</office:document-meta>
</file>