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 verhuur van ruimten pand Beneden Beekloop 92 te Geldrop door de gemeente Geldrop-Mierlo aan Buurtvereniging Hulst-Skand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Geldrop-Mierlo maakt bekend dat zij voornemens is om ruimten binnen het pand gelegen aan de Beneden Beekloop 92 te Geldrop, onderdeel uitmakend van het kadastrale perceel gemeente Geldrop, sectie D, nummer 6576 gedeeltelijk, tijdelijk te gaan verhuren aan Buurtvereniging Hulst-Skandia van 1 januari 2025 tot en met 31 juli 2025. </text:span>
          </text:p>
            <text:p text:style-name="common-al">
            <text:span text:style-name="nadrukcur">Gezien de locatie en de relatie van Buurtvereniging Hulst-Skandia en de wijk, is de gemeente Geldrop-Mierlo van mening dat uitsluitend de Buurtvereniging in aanmerking komt voor de tijdelijk huur van de ruimten.</text:span>
          </text:p>
            <text:p text:style-name="common-al">
            <text:span text:style-name="nadrukcur">De overeenkomst tot tijdelijk verhuur zal worden gesloten twintig 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span>
          </text:p>
            <text:p text:style-name="common-al">
            <text:span text:style-name="nadrukcur">Met deze publicatie geeft de gemeente Geldrop-Mierlo uitvoering aan het arrest van de Hoge Raad d.d. 26 november 2021 (ECLI:NL:HR:2021:1778).</text:span>
          </text:p>
            <text:p text:style-name="last-al">
            <text:span text:style-name="nadrukcur">Voor meer informatie kunt u contact opnemen met een van de medewerkers van team SBR-Grondzaken van de afdeling Ruimte van de gemeente Geldrop-Mierlo, bereikbaar via telefoonnummer 040 289 38 9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47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tijdelijk verhuur van ruimten pand Beneden Beekloop 92 te Geldrop door de gemeente Geldrop-Mierlo aan Buurtvereniging Hulst-Skandia</meta:user-defined>
    <meta:user-defined meta:name="DCTERMS.W3CDTF/DCTERMS.available">2024-12-19</meta:user-defined>
    <meta:user-defined meta:name="DCTERMS.W3CDTF/OVERHEIDop.jaargang">2024</meta:user-defined>
    <meta:user-defined meta:name="OVERHEIDop.publicationIssue">534703</meta:user-defined>
    <meta:user-defined meta:name="OVERHEIDop.GmbID/DC.identifier">gmb-2024-534703</meta:user-defined>
    <meta:user-defined meta:name="OVERHEIDop.versieInformatie"/>
  </office:meta>
</office:document-meta>
</file>