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2*"/>
    </style:style>
    <style:style style:family="table-column" style:parent-style-name="colspec" style:name="id1-3-2-4-6-1-2">
      <style:table-column-properties style:rel-column-width="67*"/>
    </style:style>
    <style:style style:family="table-column" style:parent-style-name="colspec" style:name="id1-3-2-4-6-1-3">
      <style:table-column-properties style:rel-column-width="15*"/>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67*"/>
    </style:style>
    <style:style style:family="table-column" style:parent-style-name="colspec" style:name="id1-3-2-4-9-1-3">
      <style:table-column-properties style:rel-column-width="15*"/>
    </style:style>
    <style:style style:family="table-column" style:parent-style-name="colspec" style:name="id1-3-2-4-12-1-1">
      <style:table-column-properties style:rel-column-width="12*"/>
    </style:style>
    <style:style style:family="table-column" style:parent-style-name="colspec" style:name="id1-3-2-4-12-1-2">
      <style:table-column-properties style:rel-column-width="67*"/>
    </style:style>
    <style:style style:family="table-column" style:parent-style-name="colspec" style:name="id1-3-2-4-12-1-3">
      <style:table-column-properties style:rel-column-width="15*"/>
    </style:style>
  </office:automatic-styles>
  <office:body>
    <office:text>
      <text:p text:style-name="new_page_staatscourant"/>
      <text:p text:style-name="single-kop-titel">Verordening afvalstoffenheffing Molenlanden 2025</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19 november 2024 en nummer 1223837;</text:p>
            <text:p text:style-name="al"/>
            <text:p text:style-name="al">gelet op artikel 15.33 van de Wet milieubeheer;</text:p>
            <text:p text:style-name="al"/>
            <text:p text:style-name="al">besluit vast te stellen </text:p>
            <text:p text:style-name="al"/>
            <text:p text:style-name="al">de Verordening afvalstoffenheffing Molenland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artikel 16, onder a, c, d en f,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6" text:style-name="artikel">
            <text:p text:style-name="artikel_kop_titel"><text:span text:style-name="artikel_kop_label">Artikel</text:span> <text:span text:style-name="artikel_kop_nr">5.</text:span> Grondslag van heffing en belastingtarief</text:p>
            <text:list text:style-name="id1-3-2-2-6-2">
              <text:list-item text:style-override="id1-3-2-2-6-2-1">
                <text:number>1.</text:number>
                <text:p text:style-name="al">De belasting als bedoeld in artikel 4 wordt geheven naar de volgende grondslagen die naast elkaar verschuldigd zijn, te weten:</text:p>
                <text:list text:style-name="id1-3-2-2-6-2-1-3">
                  <text:list-item text:style-override="id1-3-2-2-6-2-1-3-1">
                    <text:number>a.</text:number>
                    <text:p text:style-name="al">een vast bedrag per perceel, en;</text:p>
                  </text:list-item>
                  <text:list-item text:style-override="id1-3-2-2-6-2-1-3-2">
                    <text:number>b.</text:number>
                    <text:p text:style-name="al">een vast bedrag per perceel indien een perceel wordt bewoond door twee of meer personen, en;</text:p>
                  </text:list-item>
                  <text:list-item text:style-override="id1-3-2-2-6-2-1-3-3">
                    <text:number>c.</text:number>
                    <text:p text:style-name="al">een vast bedrag per soort container per aanbieding, en;</text:p>
                  </text:list-item>
                  <text:list-item text:style-override="id1-3-2-2-6-2-1-3-4">
                    <text:number>d.</text:number>
                    <text:p text:style-name="al">een vast bedrag per inworp in een ondergrondse verzamelcontainer, en;</text:p>
                  </text:list-item>
                  <text:list-item text:style-override="id1-3-2-2-6-2-1-3-5">
                    <text:number>e.</text:number>
                    <text:p text:style-name="al">bedragen voor het op aanvraag inzamelen van grof huishoudelijk restafval, en;</text:p>
                  </text:list-item>
                  <text:list-item text:style-override="id1-3-2-2-6-2-1-3-6">
                    <text:number>f.</text:number>
                    <text:p text:style-name="al">bedragen voor het op aanvraag inzamelen van grof tuinafval, en;</text:p>
                  </text:list-item>
                  <text:list-item text:style-override="id1-3-2-2-6-2-1-3-7">
                    <text:number>g.</text:number>
                    <text:p text:style-name="al">bedragen voor het achterlaten van huishoudelijke afvalstoffen op een milieustation.</text:p>
                  </text:list-item>
                </text:list>
              </text:list-item>
            </text:list>
            <text:p text:style-name="al">een en ander naar de maatstaven en tarieven zoals opgenomen i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tijdvak is voor de belastingen verschuldigd naar de in artikel 5, eerste lid, onderdelen a, b, c en d bedoelde grondslagen: het kalenderjaar.</text:p>
            <text:p text:style-name="al">De overige belastingen worden per belastbaar feit geheven.</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belasting, verschuldigd naar de grondslag als bedoeld in artikel 5, eerste lid, onderdelen a t/m d, wordt bij wege van aanslag geheven.</text:p>
              </text:list-item>
              <text:list-item text:style-override="id1-3-2-2-8-2-2">
                <text:number>2.</text:number>
                <text:p text:style-name="al">De belasting, verschuldigd naar de grondslag als bedoeld in artikel 5, eerste lid, onderdelen a en b kan op hetzelfde aanslagbiljet vermeld worden als de belasting verschuldigd naar de grondslagen als bedoeld in artikel 5, eerste lid, onderdelen c en d van het daaraan voorafgaande jaar.</text:p>
              </text:list-item>
              <text:list-item text:style-override="id1-3-2-2-8-2-3">
                <text:number>3.</text:number>
                <text:p text:style-name="al">De belasting, verschuldigd naar de grondslag als bedoeld in artikel 5, eerste lid, onderdelen e, f en g wordt geheven door middel van een gedagtekende schriftelijke kennisgeving, waaronder ook wordt verstaan een nota of ander schriftuur of een bonnetje van de PIN betaling. Het gevorderde bedrag wordt mondeling, dan wel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naar de grondslagen als bedoeld in artikel 5, eerste lid, onderdelen a en b is verschuldigd bij het begin van het belastingjaar of, zo dit later is, bij de aanvang van de belastingplicht.</text:p>
              </text:list-item>
              <text:list-item text:style-override="id1-3-2-2-9-2-2">
                <text:number>2.</text:number>
                <text:p text:style-name="al">De belastingschuld, naar de grondslagen als bedoeld in artikel 5, eerste lid, onderdelen c en d artikel 5, tweede lid, ontstaat na het einde van elk kalenderjaar.</text:p>
              </text:list-item>
              <text:list-item text:style-override="id1-3-2-2-9-2-3">
                <text:number>3.</text:number>
                <text:p text:style-name="al">Indien in afwijking van het tweede lid, de belastingplicht, voor de belasting verschuldigd naar de grondslagen als bedoeld in artikel 5, eerste lid, onderdelen c en d in de loop van het kalenderjaar eindigt, ontstaat de belastingschuld bij het einde van de belastingplicht.</text:p>
              </text:list-item>
              <text:list-item text:style-override="id1-3-2-2-9-2-4">
                <text:number>4.</text:number>
                <text:p text:style-name="al">Indien de belastingplicht voor de belasting verschuldigd naar de grondslag als bedoeld in artikel 5, eerste lid, onderdelen a en b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2-5">
                <text:number>5.</text:number>
                <text:p text:style-name="al">Indien de belastingplicht voor de belasting verschuldigd naar de grondslag als bedoeld in artikel 5, eerste lid, onderdeel a en b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9-2-6">
                <text:number>6.</text:number>
                <text:p text:style-name="al">Bij toepassing van het vierde en vijfde lid wordt voor de bepaling van de belastingplicht uitgegaan van het gegeven dat:</text:p>
                <text:list text:style-name="id1-3-2-2-9-2-6-3">
                  <text:list-item text:style-override="id1-3-2-2-9-2-6-3-1">
                    <text:number>a.</text:number>
                    <text:p text:style-name="al">bij ontstaan of wijziging van de belastingplicht vóór of op de 10e van de maand de belasting over de lopende maand ten volle is verschuldigd;</text:p>
                  </text:list-item>
                  <text:list-item text:style-override="id1-3-2-2-9-2-6-3-2">
                    <text:number>b.</text:number>
                    <text:p text:style-name="al">bij ontstaan of wijziging van de belastingplicht ná de 10e van de maand over de lopende maand geen belasting wordt geheven;</text:p>
                  </text:list-item>
                  <text:list-item text:style-override="id1-3-2-2-9-2-6-3-3">
                    <text:number>c.</text:number>
                    <text:p text:style-name="al">bij beëindiging of wijziging van de belastingplicht vóór of op de 10e van de maand over de lopende maand geen belasting wordt geheven;</text:p>
                  </text:list-item>
                  <text:list-item text:style-override="id1-3-2-2-9-2-6-3-4">
                    <text:number>d.</text:number>
                    <text:p text:style-name="al">bij beëindiging of wijziging van de belastingplicht ná de 10e van de maand de belasting over de lopende maand ten volle wordt geheven. </text:p>
                  </text:list-item>
                </text:list>
              </text:list-item>
              <text:list-item text:style-override="id1-3-2-2-9-2-7">
                <text:number>7.</text:number>
                <text:p text:style-name="al">Het vierde en vijfde lid zijn niet van toepassing indien de belastingplichtige binnen de gemeente verhuist en aldaar een ander perceel in feitelijk gebruik neemt.</text:p>
              </text:list-item>
              <text:list-item text:style-override="id1-3-2-2-9-2-8">
                <text:number>8.</text:number>
                <text:p text:style-name="al">Voor de belasting, verschuldigd naar de grondslagen als bedoeld in artikel 5, eerste lid, onderdelen a en b worden belastingbedragen van minder dan € 10,- niet geheven.</text:p>
              </text:list-item>
              <text:list-item text:style-override="id1-3-2-2-9-2-9">
                <text:number>9.</text:number>
                <text:p text:style-name="al">Voor de toepassing van de bepalingen in het vijfde en achtste lid, wordt het totaal van op één aanslagbiljet verenigde verschuldigde bedragen aangemerkt als één belastingbedrag.</text:p>
              </text:list-item>
              <text:list-item text:style-override="id1-3-2-2-9-2-10">
                <text:number>10.</text:number>
                <text:p text:style-name="al">De belasting als bedoeld in artikel 5, eerste lid, onderdeel e en f, is verschuldigd bij de aanvang van de dienstverlening.</text:p>
              </text:list-item>
              <text:list-item text:style-override="id1-3-2-2-9-2-11">
                <text:number>11.</text:number>
                <text:p text:style-name="al">De belasting als bedoeld in artikel 5, eerste lid, onderdeel g, is verschuldigd na afloop van de dienstverlenin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naar de grondslagen als bedoeld in artikel 5, eerste lid, onderdelen a t/m d, worden betaald uiterlijk drie maanden na de dagtekening van de aanslag.</text:p>
              </text:list-item>
              <text:list-item text:style-override="id1-3-2-2-10-2-2">
                <text:number>2.</text:number>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In afwijking van het eerste lid moeten de belastingen verschuldigd naar de grondslagen als bedoeld in artikel 5, onderdelen e tm g worden betaald:</text:p>
                <text:list text:style-name="id1-3-2-2-10-2-3-3">
                  <text:list-item text:style-override="id1-3-2-2-10-2-3-3-1">
                    <text:number>a.</text:number>
                    <text:p text:style-name="al">in geval van uitreiking van de kennisgeving, op het tijdstip van uitreiking.</text:p>
                  </text:list-item>
                  <text:list-item text:style-override="id1-3-2-2-10-2-3-3-2">
                    <text:number>b.</text:number>
                    <text:p text:style-name="al">in geval van toezending van de kennisgeving, binnen 30 dagen na de dagtekening van de kennisgeving.</text:p>
                  </text:list-item>
                </text:list>
              </text:list-item>
              <text:list-item text:style-override="id1-3-2-2-10-2-4">
                <text:number>4.</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list text:style-name="id1-3-2-2-11-2">
              <text:list-item text:style-override="id1-3-2-2-11-2-1">
                <text:number>1.</text:number>
                <text:p text:style-name="al">Bij de invordering van afvalstoffenheffing wordt voor de belastingschuld op grond van artikel 5 eerste lid onder c en d maximaal € 42,00 kwijtschelding verleend.</text:p>
              </text:list-item>
              <text:list-item text:style-override="id1-3-2-2-11-2-2">
                <text:number>2.</text:number>
                <text:p text:style-name="al">Bij de invordering van afvalstoffenheffing wordt geen kwijtschelding verleend voor de van de aanslagen gebaseerd op artikel 5 eerste lid onder e tm g.</text:p>
              </text:list-item>
            </text:list>
            <text:p text:style-name="al"/>
          </text:section>
          <text:section text:name="artikel_id1-3-2-2-12" text:style-name="artikel">
            <text:p text:style-name="artikel_kop_titel"><text:span text:style-name="artikel_kop_label">Artikel</text:span> <text:span text:style-name="artikel_kop_nr">11.</text:span> Vrijstelling</text:p>
            <text:p text:style-name="al">Wanneer vanwege medische redenen een grote hoeveelheid onvermijdbaar medisch restafval wordt geproduceerd kan, op aanvraag en na het overleggen van bewijs van een medische indicatie, een vrijstelling verleend van maximaal € 78,00 per kalenderjaar per perceel.</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afvalstoffenheffing Molenlanden 2024” van 12 december 2023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op de eerste dag na die van bekendmaking, doch niet eerder dan 1 januari 2025.</text:p>
              </text:list-item>
              <text:list-item text:style-override="id1-3-2-2-14-2-2">
                <text:number>2.</text:number>
                <text:p text:style-name="al">De datum van ingang van de heffing is 1 januari 2025.</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afvalstoffenheffing Molenlanden 2025’.</text:p>
            <text:p text:style-name="al"/>
            <text:p text:style-name="al">Vastgesteld tijdens de openbare raadsvergadering gemeente Molenlanden,</text:p>
            <text:p text:style-name="al">gehouden op 10 december 2024.</text:p>
            <text:p text:style-name="al"/>
            <text:p text:style-name="al">de griffier,</text:p>
            <text:p text:style-name="al"/>
            <text:p text:style-name="al"/>
            <text:p text:style-name="al">Marjolein Teunissen</text:p>
            <text:p text:style-name="al"/>
            <text:p text:style-name="al"/>
            <text:p text:style-name="al">de voorzitter,</text:p>
            <text:p text:style-name="al"/>
            <text:p text:style-name="al"/>
            <text:p text:style-name="al">Theo Segers</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tabel, behorende bij de verordening Afvalstoffenheffing 2024</text:p>
          <text:p text:style-name="al"/>
          <text:p text:style-name="al">
          <text:span text:style-name="nadrukvet">Algemeen</text:span>
        </text:p>
          <text:p text:style-name="al"/>
          <text:p text:style-name="al">
          <text:span text:style-name="nadrukvet">Hoofdstuk 1. Maatstaven en jaarlijkse tarieven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naar de grondslag als bedoeld in artikel 5, eerste lid, onderdeel a, bedraagt per belastingjaar per perceel</text:p>
                </table:table-cell>
                <table:table-cell table:style-name="entry" table:number-rows-spanned="1" table:number-columns-spanned="1">
                  <text:p text:style-name="table_al">€ 338,87</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afwijking van het onderdeel 1.1 bedraagt het tarief, als bedoeld in artikel 5, eerste lid onderdeel a indien de afstand tot de toegewezen aanbiedplaats voor minicontainers groter is dan 300 meter vanaf de dichtstbijzijnde perceelsgrens van het perceel waar de huishoudelijke afvalstoffen ontstaan</text:p>
                </table:table-cell>
                <table:table-cell table:style-name="entry" table:number-rows-spanned="1" table:number-columns-spanned="1">
                  <text:p text:style-name="table_al">€ 220,2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afwijking van het onderdeel 1.1 bedraagt het tarief, als bedoeld in artikel 5, eerste lid onderdeel a indien een perceel is gelegen in Buurtschap Giessenburg (Oudkerkse bos of Bilderhof)</text:p>
                </table:table-cell>
                <table:table-cell table:style-name="entry" table:number-rows-spanned="1" table:number-columns-spanned="1">
                  <text:p text:style-name="table_al">€ 220,2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naar de grondslag als bedoeld in artikel 5, eerste lid, onderdeel b, bedraagt per belastingjaar per perceel</text:p>
                </table:table-cell>
                <table:table-cell table:style-name="entry" table:number-rows-spanned="1" table:number-columns-spanned="1">
                  <text:p text:style-name="table_al">€ 84,71</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 afwijking van het onderdeel 1.1 bedraagt het tarief, als bedoeld in artikel 5, eerste lid onderdeel b, indien de afstand tot de toegewezen aanbiedplaats voor minicontainers groter is dan 300 meter vanaf de dichtstbijzijnde perceelsgrens van het perceel waar de huishoudelijke afvalstoffen ontstaan</text:p>
                </table:table-cell>
                <table:table-cell table:style-name="entry" table:number-rows-spanned="1" table:number-columns-spanned="1">
                  <text:p text:style-name="table_al">€ 55,0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 afwijking van het onderdeel 1.1 bedraagt het tarief, als bedoeld in artikel 5, eerste lid onderdeel b, indien een perceel is gelegen in Buurtschap Giessenburg (Neerpolderseweg 72B of 108A)</text:p>
                </table:table-cell>
                <table:table-cell table:style-name="entry" table:number-rows-spanned="1" table:number-columns-spanned="1">
                  <text:p text:style-name="table_al">€ 55,0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naar de grondslag als bedoeld in artikel 5, eerste lid onderdeel c, bedraagt per belastingjaar per aanbieding ter lediging van een restafvalcontainer van 240 lite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lasting naar de grondslag als bedoeld in artikel 5, eerste lid onderdeel d, bedraagt voor percelen waarvoor geen restafvalcontainer in bruikleen zijn gegeven, doch inzameling plaatsvindt via ondergrondse verzamelcontainers per inworp</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belasting naar de grondslag als bedoeld in artikel 5, eerste lid onderdeel d, bedraagt voor percelen die gelegen zijn in hoogbouw en waarvoor geen pmd en restafvalcontainer in bruikleen zijn gegeven, doch inzameling plaatsvindt via ondergrondse verzamelcontainers per inworp</text:p>
                </table:table-cell>
                <table:table-cell table:style-name="entry" table:number-rows-spanned="1" table:number-columns-spanned="1">
                  <text:p text:style-name="table_al">€ 0,75</text:p>
                </table:table-cell>
              </table:table-row>
            </table:table>
            <text:p text:style-name="table_bottom"/>
          </text:section>
          <text:p text:style-name="al"/>
          <text:p text:style-name="al">
          <text:span text:style-name="nadrukvet">Hoofdstuk 2. Op aanvraag inzamelen van grof huishoudelijk en grof tuinafval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naar de grondslag als bedoeld in artikel 5, eerste lid, onderdeel e en f bedraagt per 1 m3</text:p>
                </table:table-cell>
                <table:table-cell table:style-name="entry" table:number-rows-spanned="1" table:number-columns-spanned="1">
                  <text:p text:style-name="table_al">€ 30,00</text:p>
                </table:table-cell>
              </table:table-row>
            </table:table>
            <text:p text:style-name="table_bottom"/>
          </text:section>
          <text:p text:style-name="al"/>
          <text:p text:style-name="al">
          <text:span text:style-name="nadrukvet">Hoofdstuk 3. Maatstaven en tarieven voor achterlaten van huishoudelijke afvalstoffen op de milieustraat.</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naar de grondslag als bedoeld in artikel 5, eerste lid, onderdeel 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½m3 grof tuinafval</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½m3 pui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½m3 schoon hou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Per ¼m3 geïmpregneerd hou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Per ¼m3 gips/cellenbeto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Per ¼m3 bitumen (dakle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Per ¼m3 grof huishoudelijk afv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de eerste drie aanbiedingen van één of meer soorten grove huishoudelijke afvalstoffen op de milieustraten, zoals benoemd in de artikel 3.1.1 tm 3.1.7, worden geen kosten in rekening gebracht.</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470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0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0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1228173</meta:user-defined>
    <meta:user-defined meta:name="DCTERMS.alternative">Verordening afvalstoffenheffing Molenlanden 2025</meta:user-defined>
    <dc:language>nl</dc:language>
    <meta:user-defined meta:name="OVERHEIDop.locatietype/OVERHEIDop.gebiedsmarkering">Gemeente</meta:user-defined>
    <meta:user-defined meta:name="DC.title">Verordening afvalstoffenheffing Molenlanden 2025</meta:user-defined>
    <meta:user-defined meta:name="DCTERMS.W3CDTF/DCTERMS.available">2024-12-19</meta:user-defined>
    <meta:user-defined meta:name="DCTERMS.W3CDTF/OVERHEIDop.jaargang">2024</meta:user-defined>
    <meta:user-defined meta:name="OVERHEIDop.publicationIssue">534700</meta:user-defined>
    <meta:user-defined meta:name="OVERHEIDop.betreftRegeling">CVDR730490_1</meta:user-defined>
    <meta:user-defined meta:name="xs:date/OVERHEIDop.startdatum">2025-01-01</meta:user-defined>
    <meta:user-defined meta:name="OVERHEIDop.GmbID/DC.identifier">gmb-2024-534700</meta:user-defined>
    <meta:user-defined meta:name="OVERHEIDop.versieInformatie"/>
  </office:meta>
</office:document-meta>
</file>