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2001405, 's-Gravenweg 22, 2631 P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erre t.b.v. overdekt zwembad</text:p>
            <text:p text:style-name="common-al">DSO-Verzoeknummer: 2024092001405</text:p>
            <text:p text:style-name="common-al">Locatie: 's-Gravenweg 22, 2631 PM Nootdorp</text:p>
            <text:p text:style-name="common-al">Datum besluit: 17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200140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46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407</meta:user-defined>
    <meta:user-defined meta:name="DCTERMS.abstract">Bouwen serre t.b.v. overdekt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92001405, 's-Gravenweg 22, 2631 PM Nootdor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94</meta:user-defined>
    <meta:user-defined meta:name="OVERHEIDop.GmbID/DC.identifier">gmb-2024-534694</meta:user-defined>
    <meta:user-defined meta:name="OVERHEIDop.versieInformatie"/>
  </office:meta>
</office:document-meta>
</file>