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iestsedijk 5, 5084 HH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omzetten van agrarische bestemming naar wonen, Biestsedijk 5, 5084 HH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iestsedijk 5, 5084 HH Biest-Houtakker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omzetten van agrarische bestemming naar won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6-12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770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34693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69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69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2770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Biestsedijk 5, 5084 HH Biest-Houtakker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693</meta:user-defined>
    <meta:user-defined meta:name="OVERHEIDop.GmbID/DC.identifier">gmb-2024-534693</meta:user-defined>
    <meta:user-defined meta:name="OVERHEIDop.versieInformatie"/>
  </office:meta>
</office:document-meta>
</file>