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8 oktober 2024;</text:p>
            <text:p text:style-name="al"/>
            <text:p text:style-name="al">zaaknummer: 128869;</text:p>
            <text:p text:style-name="al"/>
            <text:p text:style-name="al">gelet op:</text:p>
            <text:p text:style-name="al"/>
            <text:p text:style-name="al">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 en waterzorg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text:p>
                <text:list text:style-name="id1-3-2-2-3-2-3">
                  <text:list-item text:style-override="id1-3-2-2-3-2-3-1">
                    <text:number>a.</text:number>
                    <text:p text:style-name="al">water dat op de gemeentelijke riolering wordt afgevoerd; en/of</text:p>
                  </text:list-item>
                  <text:list-item text:style-override="id1-3-2-2-3-2-3-2">
                    <text:number>b.</text:number>
                    <text:p text:style-name="al">water uit de grond wordt opgepompt,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verbruiksperiode naar het perceel is toegevoerd of is opgepompt. </text:p>
                <text:p text:style-name="al">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hoeveelheid toegevoerd of gepompt water wordt verminderd met de hoeveelheid water die niet als afvalwater is afgevoerd.</text:p>
              </text:list-item>
              <text:list-item text:style-override="id1-3-2-2-5-7">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a bedraagt per maand van het belastingtijdvak bij een waterverbruik per belastingtijdvak van:</text:p>
            <text:list text:style-name="id1-3-2-2-6-3">
              <text:list-item text:style-override="id1-3-2-2-6-3-1">
                <text:number>1.</text:number>
                <text:p text:style-name="al">0 m³ tot 50 m³ € 21,47;</text:p>
              </text:list-item>
              <text:list-item text:style-override="id1-3-2-2-6-3-2">
                <text:number>2.</text:number>
                <text:p text:style-name="al">51 tot en met 100 m³ € 25,19;</text:p>
              </text:list-item>
              <text:list-item text:style-override="id1-3-2-2-6-3-3">
                <text:number>3.</text:number>
                <text:p text:style-name="al">101 m³ tot en met 150 m³ € 31,88;</text:p>
              </text:list-item>
              <text:list-item text:style-override="id1-3-2-2-6-3-4">
                <text:number>4.</text:number>
                <text:p text:style-name="al">151 m³ tot en met 200 m³ € 36,93;</text:p>
              </text:list-item>
              <text:list-item text:style-override="id1-3-2-2-6-3-5">
                <text:number>5.</text:number>
                <text:p text:style-name="al">201 m³ tot en met 500 m³ € 40,60;</text:p>
              </text:list-item>
              <text:list-item text:style-override="id1-3-2-2-6-3-6">
                <text:number>6.</text:number>
                <text:p text:style-name="al">indien in een belastingtijdvak meer dan 500 m³ wordt afgevoerd, is boven het ingevolge het tweede lid verschuldigde bedrag een recht verschuldigd van € 40,60 per maand van het belastingtijdvak, voor elke hoeveelheid van 500 m³ of gedeelte daarvan waarmee de hoeveelheid van 500 m³ wordt overschred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 en waterzorgheffing 2024” vastgesteld op 30 oktober 2023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niet gelijk is aan het kalenderjaar, vangt in afwijking in zoverre van artikel 7 eerste lid, het eerste belastingtijdvak waarvoor deze verordening geldt aan op 1 januari 2025 en eindigt dat belastingtijdvak op het moment dat de op 1 januari 2026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1 november 2024</text:span></text:p>
          </text:section>
          <text:section text:name="ondertekening_id1-3-2-3-2">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46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28869</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19</meta:user-defined>
    <meta:user-defined meta:name="DCTERMS.W3CDTF/OVERHEIDop.jaargang">2024</meta:user-defined>
    <meta:user-defined meta:name="OVERHEIDop.publicationIssue">534689</meta:user-defined>
    <meta:user-defined meta:name="OVERHEIDop.betreftRegeling">CVDR730485_1</meta:user-defined>
    <meta:user-defined meta:name="xs:date/OVERHEIDop.startdatum">2024-12-20</meta:user-defined>
    <meta:user-defined meta:name="OVERHEIDop.GmbID/DC.identifier">gmb-2024-534689</meta:user-defined>
    <meta:user-defined meta:name="OVERHEIDop.versieInformatie"/>
  </office:meta>
</office:document-meta>
</file>