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4 en nummer 1223837;</text:p>
            <text:p text:style-name="al"/>
            <text:p text:style-name="al">gelet op artikel 228a van de Gemeentewet;</text:p>
            <text:p text:style-name="al"/>
            <text:p text:style-name="al">besluit vast te stellen </text:p>
            <text:p text:style-name="al"/>
            <text:p text:style-name="al">de Verordening rioolheffing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gene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naar het perceel is toegevoerd 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5.</text:number>
                <text:p text:style-name="al">De eerste volzin is niet van toepassing indien vaststelling van de hoeveelheid opgepompt water geschied op grond van enige andere wettelijke bepaling</text:p>
              </text:list-item>
              <text:list-item text:style-override="id1-3-2-2-6-2-6">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6-2-7">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6-2-8">
                <text:number>8.</text:number>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text:p>
                <text:list text:style-name="id1-3-2-2-7-2-1-3">
                  <text:list-item text:style-override="id1-3-2-2-7-2-1-3-1">
                    <text:number>a.</text:number>
                    <text:p text:style-name="al">per perceel</text:p>
                  </text:list-item>
                </text:list>
              </text:list-item>
              <text:list-item text:style-override="id1-3-2-2-7-2-2">
                <text:number/>
                <text:p text:style-name="al">
                <text:span text:style-name="nadrukvet">€ 112,02</text:span>
              </text:p>
                <text:list text:style-name="id1-3-2-2-7-2-2-3">
                  <text:list-item text:style-override="id1-3-2-2-7-2-2-3-1">
                    <text:number>b.</text:number>
                    <text:p text:style-name="al">in afwijking van onderdeel a, per perceel dat niet direct of indirect is aangesloten op een voorziening of combinatie van voorzieningen voor inzameling, verwerking, zuivering of transport van huishoudelijke afvalwater en bedrijfsafvalwater in eigendom, in beheer of in onderhoud bij de gemeente </text:p>
                  </text:list-item>
                </text:list>
              </text:list-item>
              <text:list-item text:style-override="id1-3-2-2-7-2-3">
                <text:number/>
                <text:p text:style-name="al">
                <text:span text:style-name="nadrukvet">€ 28,01</text:span>
              </text:p>
              </text:list-item>
              <text:list-item text:style-override="id1-3-2-2-7-2-4">
                <text:number>2.</text:number>
                <text:p text:style-name="al">Het gebruiksdeel bedraagt:</text:p>
              </text:list-item>
              <text:list-item text:style-override="id1-3-2-2-7-2-5">
                <text:number/>
                <text:p text:style-name="al">per kubieke meter afvalwater per jaar </text:p>
              </text:list-item>
              <text:list-item text:style-override="id1-3-2-2-7-2-6">
                <text:number/>
                <text:p text:style-name="al">
                <text:span text:style-name="nadrukvet">€ 1,32</text:span>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het eigenarendeel is het belastingjaar gelijk aan het kalenderjaar.</text:p>
            <text:p text:style-name="al">Met betrekking tot het gebruikersdeel is het belastingjaar gelijk aan de verbruiksperiode waarop de afrekening van waterbedrijf Oasen N.V. te Gouda betrekking heeft.</text:p>
            <text:p text:style-name="al"/>
          </text:section>
          <text:section text:name="artikel_id1-3-2-2-9" text:style-name="artikel">
            <text:p text:style-name="artikel_kop_titel"><text:span text:style-name="artikel_kop_label">Artikel</text:span> <text:span text:style-name="artikel_kop_nr">8.</text:span> Wijze van heffing</text:p>
            <text:p text:style-name="al">Het eigenarendeel wordt geheven bij wege van aanslag.</text:p>
            <text:p text:style-name="al">Het gebruikersdeel wordt geheven bij wege van het vorderen van een bedrag. Het gevorderde bedrag wordt vermeld op een gedagtekende kennisgeving. Als kennisgeving wordt aangemerkt de afrekening van waterbedrijf Oasen N.V. te Gouda.</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het begin van het belastingjaar of, zo dit later is, bij de aanvang van de belastingplicht.</text:p>
              </text:list-item>
              <text:list-item text:style-override="id1-3-2-2-10-2-2">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10-2-3">
                <text:number>3.</text:number>
                <text:p text:style-name="al">Het gebruikersdeel is verschuldigd bij het begin van het belastingjaar of, zo dit later is, bij de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1-2-4">
                <text:number>4.</text:number>
                <text:p text:style-name="al">De Algemene Termijnenwet is niet van toepassing op de in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op grond van artikel 6, lid 1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Molenlanden 2024, van 12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bekendmaking, doch niet eerder dan 1 januari 2025.</text:p>
              </text:list-item>
            </text:list>
            <text:list text:style-name="id1-3-2-2-14-3">
              <text:list-item text:style-override="id1-3-2-2-14-3-1">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Molenlanden 2025’.</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0 december 2024.</text:span></text:p>
            <text:p><text:span text:style-name="functie"/></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6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223837</meta:user-defined>
    <meta:user-defined meta:name="DCTERMS.alternative">Verordening Rioolheffing Molenlanden 2025</meta:user-defined>
    <dc:language>nl</dc:language>
    <meta:user-defined meta:name="OVERHEIDop.locatietype/OVERHEIDop.gebiedsmarkering">Gemeente</meta:user-defined>
    <meta:user-defined meta:name="DC.title">Verordening rioolheffing Molenlanden 2025</meta:user-defined>
    <meta:user-defined meta:name="DCTERMS.W3CDTF/DCTERMS.available">2024-12-19</meta:user-defined>
    <meta:user-defined meta:name="DCTERMS.W3CDTF/OVERHEIDop.jaargang">2024</meta:user-defined>
    <meta:user-defined meta:name="OVERHEIDop.publicationIssue">534688</meta:user-defined>
    <meta:user-defined meta:name="OVERHEIDop.betreftRegeling">CVDR730484_1</meta:user-defined>
    <meta:user-defined meta:name="xs:date/OVERHEIDop.startdatum">2025-01-01</meta:user-defined>
    <meta:user-defined meta:name="OVERHEIDop.GmbID/DC.identifier">gmb-2024-534688</meta:user-defined>
    <meta:user-defined meta:name="OVERHEIDop.versieInformatie"/>
  </office:meta>
</office:document-meta>
</file>