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dakkapel voorzijde , Zeelsterstraat 139 5652E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7696 </text:p>
            <text:p text:style-name="common-al"> Omschrijving: plaatsen dakkapel voorzijde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Zeelsterstraat 139 5652EE Eindhoven</text:p>
              </text:list-item>
            </text:list>
            <text:p text:style-name="common-al"> Datum ontvangst: 16-12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34683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683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683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7696</meta:user-defined>
    <meta:user-defined meta:name="DCTERMS.abstract">plaatsen dakkapel voorzijde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: plaatsen dakkapel voorzijde , Zeelsterstraat 139 5652EE Eindhoven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4683</meta:user-defined>
    <meta:user-defined meta:name="OVERHEIDop.GmbID/DC.identifier">gmb-2024-534683</meta:user-defined>
    <meta:user-defined meta:name="OVERHEIDop.versieInformatie"/>
  </office:meta>
</office:document-meta>
</file>