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Parapluherziening geluidzone Havens Noord Oost-Franken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8 november 2024 het bestemmingsplan <text:span text:style-name="nadrukvet">‘</text:span><text:span text:style-name="nadrukvet">Parapluherziening geluidzone Havens Noord Oost-Frankenland</text:span><text:span text:style-name="nadrukvet">’</text:span> heeft vastgesteld. Het bestemmingsplan is gewijzigd vastgesteld ten opzichte van het ontwerp dat ter inzage heeft gelegen. </text:p>
            <text:p text:style-name="common-al">
            <text:span text:style-name="nadrukvet">Omschrijving locatie en project</text:span>
          </text:p>
            <text:p text:style-name="common-al">Het bestemmingsplan legt de resterende geluidzone van het gezoneerde industrieterrein ‘Havens Noord Oost-Frankenland’ vast en heeft als identificatie <text:a xlink:href="https://omgevingswet.overheid.nl/regels-op-de-kaart/document?documentID=NL.IMRO.0599.BP1235HavensNOF-va01" xlink:type="simple">NL.IMRO.0599.BP1235HavensNOF-va01</text:a>. Het bestemmingsplan Merwe-Vierhavens dat gelijktijdig op 28 november 2028 is vastgesteld regelt de gedeeltelijke dezonering van het gezoneerde industrieterrein ‘Havens Noord Oost-Frankenland’. Doordat ongeveer de helft van het M4H gebied onttrokken wordt aan het gezoneerde industrieterrein verkleint de geluidzone. De nieuwe, kleinere geluidzone ligt voor een groot deel buiten het plangebied van het bestemmingsplan Merwe-Vierhavens. Het vastgestelde bestemmingsplan ‘Parapluherziening geluidzone Havens Noord Oost-Frankenland’ legt het deel van de geluidzone vast dat buiten het M4H-gebied valt. </text:p>
            <text:p text:style-name="common-al">
            <text:span text:style-name="nadrukvet">Terinzagelegging</text:span>
          </text:p>
            <text:p text:style-name="common-al">Het raadsbesluit, het vastgestelde bestemmingsplan en de bijbehorende stukken liggen met ingang van vrijdag 20 december 2024 tot en met vrijdag 31 januari 2025 ter inzage. Het bestemmingsplan en de bijbehorende stukken zijn digitaal te raadplegen via <text:a xlink:href="https://omgevingswet.overheid.nl/regels-op-de-kaart/document?documentID=NL.IMRO.0599.BP1235HavensNOF-va01" xlink:type="simple">https://omgevingswet.overheid.nl/regels-op-de-kaart/document?documentID=NL.IMRO.0599.BP1235HavensNOF-va01</text:a></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1, 3011 AH Rotterdam. Openingstijden: dinsdag, woensdag en donderdag van 09.00 tot 13.00 uur.</text:p>
            <text:p text:style-name="common-al">
            <text:span text:style-name="nadrukvet">Beroep</text:span>
          </text:p>
            <text:p text:style-name="common-al">Tegen het vaststellingsbesluit kan van zaterdag 21 december 2024 tot en met vrijdag 31 januari 2025 (6 weken later) beroep worden ingesteld door:</text:p>
            <text:list text:style-name="id1-3-2-1-1-10">
              <text:list-item text:style-override="id1-3-2-1-1-10-1">
                <text:number>1.</text:number>
                <text:p text:style-name="al">belanghebbenden die tijdig hun zienswijze over het ontwerp naar voren hebben gebracht;</text:p>
              </text:list-item>
              <text:list-item text:style-override="id1-3-2-1-1-10-2">
                <text:number>2.</text:number>
                <text:p text:style-name="al">belanghebbenden die kunnen aantonen daartoe redelijkerwijs niet in staat te zijn geweest;</text:p>
              </text:list-item>
              <text:list-item text:style-override="id1-3-2-1-1-10-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20 december 2024</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68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8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235HavensNOF-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Parapluherziening geluidzone Havens Noord Oost-Frankenland’</meta:user-defined>
    <meta:user-defined meta:name="DCTERMS.W3CDTF/DCTERMS.available">2024-12-20</meta:user-defined>
    <meta:user-defined meta:name="DCTERMS.W3CDTF/OVERHEIDop.jaargang">2024</meta:user-defined>
    <meta:user-defined meta:name="OVERHEIDop.publicationIssue">534682</meta:user-defined>
    <meta:user-defined meta:name="OVERHEIDop.GmbID/DC.identifier">gmb-2024-534682</meta:user-defined>
    <meta:user-defined meta:name="OVERHEIDop.versieInformatie"/>
  </office:meta>
</office:document-meta>
</file>