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van een schuur aan de Klaverdijk 1A, 7021HJ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9 december 2024 een sloopmelding ontvangen. De melding gaat over het saneren van asbest van een schuur aan de Klaverdijk 1A, 7021HJ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289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3467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7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7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2895</meta:user-defined>
    <meta:user-defined meta:name="DCTERMS.abstract">Betreft: sloopmelding op locatie Klaverdijk 1A, 7021HJ Zel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saneren van asbest van een schuur aan de Klaverdijk 1A, 7021HJ Zelhe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673</meta:user-defined>
    <meta:user-defined meta:name="OVERHEIDop.GmbID/DC.identifier">gmb-2024-534673</meta:user-defined>
    <meta:user-defined meta:name="OVERHEIDop.versieInformatie"/>
  </office:meta>
</office:document-meta>
</file>