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Rectificatie op eerder gepubliceerd op 11-12-2024 onder Omgevingsvergunning verlenen, Maalweg 2Z,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de omgevingsvergunning Toegekend.</text:p>
            <text:p text:style-name="common-al">
            <text:span text:style-name="nadrukvet">Kenmerk:</text:span> Z2024-1182</text:p>
            <text:p text:style-name="common-al">
            <text:span text:style-name="nadrukvet">Ingekomen: </text:span>16 oktober 2024</text:p>
            <text:p text:style-name="common-al">
            <text:span text:style-name="nadrukvet">Projectomschrijving: </text:span>het bouwen van een vrijstaande woning</text:p>
            <text:p text:style-name="common-al">
            <text:span text:style-name="nadrukvet">Bestaand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0113 23 83 83</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 xlink:type="simple">www.borsele.nl</text:a>.</text:p>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6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2</meta:user-defined>
    <dc:language>nl</dc:language>
    <meta:user-defined meta:name="DC.title">Rectificatie op eerder gepubliceerd op 11-12-2024 onder Omgevingsvergunning verlenen, Maalweg 2Z, Lewedorp</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37</meta:user-defined>
    <meta:user-defined meta:name="OVERHEIDop.publicationIssue">534672</meta:user-defined>
    <meta:user-defined meta:name="OVERHEIDop.GmbID/DC.identifier">gmb-2024-534672</meta:user-defined>
    <meta:user-defined meta:name="OVERHEIDop.versieInformatie"/>
  </office:meta>
</office:document-meta>
</file>