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0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0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Vught hebben in hun vergadering van </text:p>
            <text:p text:style-name="al">10 december 2024 de subsidieplafonds 2025 vastgesteld voor de Regelingen Projectsubsidie, Budget-basissubsidie en Stimuleringssubsidie. Hieronder ziet u de nieuwe bedragen. </text:p>
            <text:p text:style-name="al">
            <text:span text:style-name="nadrukvet"> Projectsubsidies</text:span>
          </text:p>
            <text:p text:style-name="al">Het subsidieplafond voor de ‘Regeling projectsubsidie gemeente Vught’ bedraagt voor 2025, </text:p>
            <text:p text:style-name="al">€ 55.238,-</text:p>
            <text:p text:style-name="al">
            <text:span text:style-name="nadrukvet">
              <text:span text:style-name="nadrukondlijn">Regeling Budget-basissubsidie Gemeente Vught</text:span>
            </text:span>
          </text:p>
            <text:p text:style-name="al">Voor 2025 gelden de volgende subsidieplafonds voor de Budget-basissubsidies:</text:p>
            <text:p text:style-name="al">4.1 Ondersteuning minima   €   77.574,-</text:p>
            <text:p text:style-name="al">4.2 Openbare Veiligheid en volksgezondheid en preventie   € 103.403,-</text:p>
            <text:p text:style-name="al">4.3 (Volks)cultuur en immaterieel erfgoed   € 164.377,-</text:p>
            <text:p text:style-name="al">4.4 Maatschappelijke ondersteuning en maatschappelijke participatie € 149.255,-</text:p>
            <text:p text:style-name="al">4.5 Buitenschoolse Cultuureducatie   € 297.247,-</text:p>
            <text:p text:style-name="al">4.6 HAFA onderwijs   €  17.750,-</text:p>
            <text:p text:style-name="al">4.7 Klimaatadaptatie   €  20.886,-</text:p>
            <text:p text:style-name="al">4.8 Energiebesparing   €  21.176,-</text:p>
            <text:p text:style-name="al">
            <text:span text:style-name="nadrukvet">
              <text:span text:style-name="nadrukondlijn">Regelingen Stimuleringssubsidies gemeente Vught </text:span>
            </text:span>
          </text:p>
            <text:p text:style-name="al">Voor 2025 gelden de volgende subsidieplafonds voor de regelingen stimuleringssubsidies:</text:p>
            <text:p text:style-name="al"/>
            <text:list text:style-name="id1-3-2-2-1-20">
              <text:list-item text:style-override="id1-3-2-2-1-20-1">
                <text:number>1.</text:number>
                <text:p text:style-name="al">Regeling Stimuleringssubsidie Amateurkunstbeoefening gemeente Vught € 51.929,- </text:p>
              </text:list-item>
              <text:list-item text:style-override="id1-3-2-2-1-20-2">
                <text:number>2.</text:number>
                <text:p text:style-name="al">Regeling Stimuleringssubsidie Jeugd gemeente Vught €  83.243,-. </text:p>
              </text:list-item>
              <text:list-item text:style-override="id1-3-2-2-1-20-3">
                <text:number>3.</text:number>
                <text:p text:style-name="al">Regeling Stimuleringssubsidie Ouderen en Mensen met een beperking </text:p>
              </text:list-item>
              <text:list-item text:style-override="id1-3-2-2-1-20-4">
                <text:number>4.</text:number>
                <text:p text:style-name="al">gemeente Vught  €  22.786,-. </text:p>
              </text:list-item>
              <text:list-item text:style-override="id1-3-2-2-1-20-5">
                <text:number>5.</text:number>
                <text:p text:style-name="al">Regeling Stimuleringssubsidie Sport gemeente Vught € 173.696,-. </text:p>
              </text:list-item>
              <text:list-item text:style-override="id1-3-2-2-1-20-6">
                <text:number>6.</text:number>
                <text:p text:style-name="al">Regeling Stimuleringssubsidie Volkscultuur en Immaterieel </text:p>
              </text:list-item>
              <text:list-item text:style-override="id1-3-2-2-1-20-7">
                <text:number>7.</text:number>
                <text:p text:style-name="al">Erfgoed  gemeente Vught    €  36.883,-. </text:p>
              </text:list-item>
              <text:list-item text:style-override="id1-3-2-2-1-20-8">
                <text:number>8.</text:number>
                <text:p text:style-name="al">Regeling Stimuleringssubsidie Wijk- en dorpspunten en wijk- </text:p>
              </text:list-item>
              <text:list-item text:style-override="id1-3-2-2-1-20-9">
                <text:number>9.</text:number>
                <text:p text:style-name="al">en dorpsinitiatieven gemeente Vught  €  20.000,-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467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7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7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SUBSIDIEPLAFONDS 202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670</meta:user-defined>
    <meta:user-defined meta:name="OVERHEIDop.betreftRegeling">CVDR730481_1</meta:user-defined>
    <meta:user-defined meta:name="xs:date/OVERHEIDop.startdatum">2025-01-01</meta:user-defined>
    <meta:user-defined meta:name="OVERHEIDop.GmbID/DC.identifier">gmb-2024-534670</meta:user-defined>
    <meta:user-defined meta:name="OVERHEIDop.versieInformatie"/>
  </office:meta>
</office:document-meta>
</file>