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aanwijzen van het pand Kerkeind 40a te Milheeze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1, eerste lid, van de Erfgoedverordening gemeente Gemert-Bakel;</text:p>
            <text:p text:style-name="common-al">gelet op artikel 3:6, tweede lid, van de Erfgoedverordening gemeente Gemert-Bakel;</text:p>
            <text:p text:style-name="common-al">gezien het advies van de monumentencommissie d.d. 13 december 2023;</text:p>
            <text:p text:style-name="common-al">
            <text:span text:style-name="nadrukvet">Besluit</text:span>
          </text:p>
            <text:list text:style-name="id1-3-2-1-1-6">
              <text:list-item text:style-override="id1-3-2-1-1-6-1">
                <text:number>1.</text:number>
                <text:p text:style-name="al">tot het aanwijzen van het pand Kerkeind 40a te Milheeze als gemeentelijk monument ten behoeve van het completeren van het monumentendossier;</text:p>
              </text:list-item>
              <text:list-item text:style-override="id1-3-2-1-1-6-2">
                <text:number>2.</text:number>
                <text:p text:style-name="al">tot het toevoegen van het besluit inclusief bijlagen aan het monumentendossier en opnieuw te registeren op de gemeentelijke monumentenlijst en in het erfgoedregister;</text:p>
              </text:list-item>
              <text:list-item text:style-override="id1-3-2-1-1-6-3">
                <text:number>3.</text:number>
                <text:p text:style-name="al">tot het opnieuw vaststellen van de gemeentelijke monumentenlijst.</text:p>
              </text:list-item>
            </text:list>
            <text:p text:style-name="common-al">
            <text:span text:style-name="nadrukvet">Motivering</text:span>
          </text:p>
            <text:p text:style-name="common-al">Het voormalig klooster bezit cultuurhistorische waarde als uitdrukking van de geestelijke ontwikkeling in Milheeze. Uit de redengevende omschrijving met waardestelling blijkt dat het pand enige architectuurhistorische waarde vertegenwoordigt als uitdrukking van de sobere en traditionalistische bouwtrant van de Delftse School, met de metselwerkgevels, hoge gootlijn, natuursteen op constructieve punten. </text:p>
            <text:p text:style-name="common-al">Het pand is van belang als onderdeel van een (voormalig) religieus geheel met kerk, pastorie, begraafplaats en klooster. Het pand heeft, hoewel gescheiden door nieuwbouw, enige ensemblewaarde in combinatie met het TBC-huisje achter het pand. </text:p>
            <text:p text:style-name="common-al">De hoofdmassa en metselwerkgevels en -accenten zijn nog authentiek. De vensters zijn vernieuwd, de dakbedekking met dakkapellen is vernieuwd en aan de achterzijde hebben wijzigingen plaatsgevonden. Het interieur is enigszins aangetast, de centrale hal met trappenhuis en de kapconstructie is nog bewaard gebleven. De herkenbaarheid als voormalig klooster is nog aanwezig. Vanwege de cultuurhistorische-, architectuurhistorische- en situationele waarde in relatie tot de beperkte gaafheid is er sprake van relatieve zeldzaamheid op lokaal niveau.</text:p>
            <text:p text:style-name="common-al">
            <text:span text:style-name="nadrukvet">Bezwaar </text:span>
          </text:p>
            <text:p text:style-name="common-al">Als u het met dit besluit niet eens bent kunt u daartegen binnen zes weken na de dag van verzending van deze brief bezwaar maken bij het bestuursorgaan dat de beslissing heeft genomen. Dat staat onder het besluit vermeld. Het adres is: Postbus 10.000, 5420 DA Gemert. </text:p>
            <text:p text:style-name="common-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 </text:p>
            <text:p text:style-name="common-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common-al">U kunt pas een voorlopige voorziening vragen nadat u een bezwaarschrift hebt ingediend. Een kopie van het bezwaarschrift voegt u bij uw verzoek aan de voorzieningenrechter. </text:p>
            <text:p text:style-name="last-al">De rechtbank brengt u voor het in behandeling nemen van een verzoek om voorlopige voorziening kosten in rekening (griffierecht). </text:p>
            <text:p text:style-name="tekst_bottom"/>
          </text:section>
        </text:section>
        <text:section text:name="zakelijke-mededeling-sluiting_id1-3-2-2" text:style-name="zakelijke-mededeling-sluiting">
          <text:section text:name="ondertekening_id1-3-2-2-1">
            <text:p><text:span text:style-name="functie">het college van burgemeester en wethouders,</text:span></text:p>
          </text:section>
          <text:section text:name="ondertekening_id1-3-2-2-2">
            <text:p><text:span text:style-name="functie">Secretaris,</text:span></text:p>
          </text:section>
          <text:section text:name="ondertekening_id1-3-2-2-3">
            <text:p><text:span text:style-name="functie">G. Wouters</text:span></text:p>
          </text:section>
          <text:section text:name="ondertekening_id1-3-2-2-4">
            <text:p><text:span text:style-name="functie">de burgemeester, </text:span></text:p>
          </text:section>
          <text:section text:name="ondertekening_id1-3-2-2-5">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46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aanwijzen van het pand Kerkeind 40a te Milheeze als gemeentelijk monument</meta:user-defined>
    <meta:user-defined meta:name="DCTERMS.W3CDTF/DCTERMS.available">2024-02-02</meta:user-defined>
    <meta:user-defined meta:name="DCTERMS.W3CDTF/OVERHEIDop.jaargang">2024</meta:user-defined>
    <meta:user-defined meta:name="OVERHEIDop.externeBijlage">Bijlage 1 Redengevende omschrijving |exb-2024-4997</meta:user-defined>
    <meta:user-defined meta:name="OVERHEIDop.publicationIssue">53467</meta:user-defined>
    <meta:user-defined meta:name="OVERHEIDop.GmbID/DC.identifier">gmb-2024-53467</meta:user-defined>
    <meta:user-defined meta:name="OVERHEIDop.versieInformatie"/>
  </office:meta>
</office:document-meta>
</file>