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ragen inkomenstoesl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36 Participatiewet;</text:p>
              </text:list-item>
              <text:list-item text:style-override="id1-3-2-1-1-4-2">
                <text:number>-</text:number>
                <text:p text:style-name="al">artikel 7 Verordening individuele inkomenstoeslag gemeente Losser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De bedragen voor de individuele inkomenstoeslag voor het jaar 2025 vast te stellen op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huwden : € 620,-</text:p>
            <text:p text:style-name="al">Alleenstaande ouder : € 552,-</text:p>
            <text:p text:style-name="al">Alleenstaande : € 429,-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0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J. van Dam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 </text:span></text:p>
            <text:p><text:span text:style-name="functie">J.B. Diepem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46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DC.source">artikel 36 van de Participatiewet]|[1.0:c:BWBR0015703&amp;artikel=36&amp;g=2024-07-01</meta:user-defined>
    <meta:user-defined meta:name="DC.source">artikel 7 Verordening individuele inkomenstoeslag gemeente Losser]|[https://lokaleregelgeving.overheid.nl/CVDR352113/5</meta:user-defined>
    <meta:user-defined meta:name="OVERHEIDop.referentienummer">24Z02572</meta:user-defined>
    <dc:language>nl</dc:language>
    <meta:user-defined meta:name="OVERHEIDop.locatietype/OVERHEIDop.gebiedsmarkering">Gemeente</meta:user-defined>
    <meta:user-defined meta:name="DC.title">Besluit bedragen inkomenstoeslag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666</meta:user-defined>
    <meta:user-defined meta:name="OVERHEIDop.GmbID/DC.identifier">gmb-2024-534666</meta:user-defined>
    <meta:user-defined meta:name="OVERHEIDop.versieInformatie"/>
  </office:meta>
</office:document-meta>
</file>