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schbeinstraat 2B, 6221XG Maastricht. Kennisgeving nieuwe aanvraag omgevingsvergunning, het verbouwen van een woning tot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573</text:p>
            <text:p text:style-name="common-al">
            <text:span text:style-name="nadrukvet">Tischbeinstraat 2B, 6221XG Maastricht</text:span>
          </text:p>
            <text:p text:style-name="common-al">
            <text:span text:style-name="nadrukvet">het verbouwen van een woning tot 6 zelfstandige wooneenheden</text:span>
          </text:p>
            <text:p text:style-name="common-al"/>
            <text:p text:style-name="common-al">
            <text:span text:style-name="nadrukvet">Datum ontvangst aanvraag:</text:span> 17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66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573</meta:user-defined>
    <dc:language>nl</dc:language>
    <meta:user-defined meta:name="OVERHEIDop.locatietype/OVERHEIDop.gebiedsmarkering">Vlak</meta:user-defined>
    <meta:user-defined meta:name="DC.title">Tischbeinstraat 2B, 6221XG Maastricht. Kennisgeving nieuwe aanvraag omgevingsvergunning, het verbouwen van een woning tot 6 zelfstandige wooneenhe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60</meta:user-defined>
    <meta:user-defined meta:name="OVERHEIDop.GmbID/DC.identifier">gmb-2024-534660</meta:user-defined>
    <meta:user-defined meta:name="OVERHEIDop.versieInformatie"/>
  </office:meta>
</office:document-meta>
</file>