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voeren van diverse inrichtingsmaatregelen t.b.v. natuur inrichting  op locatie Verzoeklocatie 2024072900921, deelgebied Middelblok west</text:p>
      <text:section text:name="zakelijke-mededeling_id1-3-2" text:style-name="zakelijke-mededeling">
        <text:section text:name="zakelijke-mededeling-tekst_id1-3-2-1" text:style-name="zakelijke-mededeling-tekst">
          <text:section text:name="tekst_id1-3-2-1-1" text:style-name="tekst">
            <text:p text:style-name="common-al">Op 29-07-2024 heeft de gemeente een aanvraag omgevingsvergunning ontvangen voor het uitvoeren van diverse inrichtingsmaatregelen t.b.v. natuur inrichting  op locatie Verzoeklocatie 2024072900921, deelgebied Middelblok west. De aanvraag is geregistreerd onder zaaknummer 1931142323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465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5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5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23230</meta:user-defined>
    <dc:language>nl</dc:language>
    <meta:user-defined meta:name="OVERHEIDop.locatietype/OVERHEIDop.gebiedsmarkering">Vlak</meta:user-defined>
    <meta:user-defined meta:name="DC.title">Kennisgeving ontvangst aanvraag omgevingsvergunning voor het uitvoeren van diverse inrichtingsmaatregelen t.b.v. natuur inrichting  op locatie Verzoeklocatie 2024072900921, deelgebied Middelblok west</meta:user-defined>
    <meta:user-defined meta:name="DCTERMS.W3CDTF/DCTERMS.available">2024-12-19</meta:user-defined>
    <meta:user-defined meta:name="DCTERMS.W3CDTF/OVERHEIDop.jaargang">2024</meta:user-defined>
    <meta:user-defined meta:name="OVERHEIDop.publicationIssue">534655</meta:user-defined>
    <meta:user-defined meta:name="OVERHEIDop.GmbID/DC.identifier">gmb-2024-534655</meta:user-defined>
    <meta:user-defined meta:name="OVERHEIDop.versieInformatie"/>
  </office:meta>
</office:document-meta>
</file>