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1-18">
      <style:table-column-properties/>
    </style:style>
    <style:style style:family="table-column" style:parent-style-name="colspec" style:name="id1-3-2-5-3-1-19">
      <style:table-column-properties/>
    </style:style>
    <style:style style:family="table-column" style:parent-style-name="colspec" style:name="id1-3-2-5-3-1-20">
      <style:table-column-properties/>
    </style:style>
    <style:style style:family="table-column" style:parent-style-name="colspec" style:name="id1-3-2-5-3-1-21">
      <style:table-column-properties/>
    </style:style>
    <style:style style:family="table-column" style:parent-style-name="colspec" style:name="id1-3-2-5-3-1-22">
      <style:table-column-properties/>
    </style:style>
    <style:style style:family="table-column" style:parent-style-name="colspec" style:name="id1-3-2-5-3-1-23">
      <style:table-column-properties/>
    </style:style>
    <style:style style:family="table-column" style:parent-style-name="colspec" style:name="id1-3-2-5-3-1-24">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burgemeester en wethouders d.d 29 oktober 2024;</text:p>
            <text:p text:style-name="al"/>
            <text:p text:style-name="al">gelet op de artikelen 156, eerste en tweede lid, aanhef en onderdeel h, en 229, eerste lid, aanhef</text:p>
            <text:p text:style-name="al">en onderdeel b, van de Gemeentewet, en de artikelen 2, tweede lid, en 7 van de Paspoortwet en artikel 13.1a van de Omgevingswet;</text:p>
            <text:p text:style-name="al"/>
            <text:p text:style-name="al">besluit vast te stellen de volgende verordening:</text:p>
            <text:p text:style-name="al"/>
            <text:p text:style-name="al">Verordening op de heffing en de invordering van leges 2025.</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 <text:span text:style-name="sup">e</text:span> dag in het volgende kalenderjaar;</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Een goed doel: een organisatie die een zaak van algemeen belang dient waar men geld of goederen aan kan geven:</text:p>
                <text:list text:style-name="id1-3-2-2-1-3-6-3">
                  <text:list-item text:style-override="id1-3-2-2-1-3-6-3-1">
                    <text:number>•</text:number>
                    <text:p text:style-name="al">Een activiteit uitsluitend georganiseerd voor een stichting, vereniging, fonds of een andere rechtspersoon die erkend is door het Centraal Bureau Fondsenwerving, of;</text:p>
                  </text:list-item>
                  <text:list-item text:style-override="id1-3-2-2-1-3-6-3-2">
                    <text:number>•</text:number>
                    <text:p text:style-name="al">Een ander door het college aangewezen goed doel, waarvan de opbrengst onder aftrek van de gemaakte kosten volledig ten goede kom aan het goede doel.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verstrekken van gemeentelijk informatiemateriaal zoals raads- en commissiestukken aan vertegenwoordigers van de pers, indien zij zich als zodanig kunnen legitimeren;</text:p>
              </text:list-item>
              <text:list-item text:style-override="id1-3-2-2-4-3-2">
                <text:number>b)</text:number>
                <text:p text:style-name="al">het verstrekken van agenda's van de vergaderingen van de raad en die van de commissies, uitsluitend aan bezoekers van de publieke tribune voor en gedurende de vergadering.</text:p>
              </text:list-item>
              <text:list-item text:style-override="id1-3-2-2-4-3-3">
                <text:number>c)</text:number>
                <text:p text:style-name="al">het in behandeling nemen van aanvragen om ontheffingen en vergunningen die deel uit maken van een evenementen-vergunning als bedoeld in artikel 2:25 van de Algemene plaatselijke verordening, voor zover zij gelijktijdig en in samenhang in één procedure zijn voorbereid (de gecoördineerde evenementenvergunning), met uitzondering van de ontheffing ex artikel 35 Alcoholwet en de omgevingsvergunning als bedoeld in artikel 2.12, lid 1 onder a, sub 2 van de Wabo;</text:p>
              </text:list-item>
              <text:list-item text:style-override="id1-3-2-2-4-3-4">
                <text:number>d)</text:number>
                <text:p text:style-name="al">het in behandeling nemen van een aanvraag om een vergunning als bedoeld in artikel 2.25 (evenement) van de Algemene plaatselijke verordening de daarmee samenhangende ontheffingen, voor zover verleend voor niet commerciële, lokale activiteiten met een maximum tot 500 personen mits georganiseerd door een Dijk en Waardse instelling met een maatschappelijke doelstelling;</text:p>
              </text:list-item>
              <text:list-item text:style-override="id1-3-2-2-4-3-5">
                <text:number>e)</text:number>
                <text:p text:style-name="al">het in behandeling nemen van een aanvraag om een vergunning als bedoeld in artikel 2:25 (evenement) van de Algemene plaatselijke verordening en de daarmee samenhangende ontheffingen voor zover verleend voor een activiteit die uitsluitend wordt georganiseerd voor een goed doel;</text:p>
              </text:list-item>
              <text:list-item text:style-override="id1-3-2-2-4-3-6">
                <text:number>f)</text:number>
                <text:p text:style-name="al">het in behandeling nemen van aanvragen om collectes en kledinginzamelingen als bedoeld in artikel 5:13 van de Algemene plaatselijke verordening en loterijen voor een goed doel;</text:p>
              </text:list-item>
              <text:list-item text:style-override="id1-3-2-2-4-3-7">
                <text:number>g)</text:number>
                <text:p text:style-name="al">diensten waarvan de kosten krachtens afdeling 6.4 van de Wet ruimtelijke ordening (grondexploitatie) zijn of worden verhaald;</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0">
                <text:number>j)</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5.</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paragraaf 2 (reisdocumenten);</text:p>
                  </text:list-item>
                  <text:list-item text:style-override="id1-3-2-2-10-3-2-3-2">
                    <text:number>2.</text:number>
                    <text:p text:style-name="al">paragraaf 3 (rijbewijzen);</text:p>
                  </text:list-item>
                  <text:list-item text:style-override="id1-3-2-2-10-3-2-3-3">
                    <text:number>3.</text:number>
                    <text:p text:style-name="al">artikel 1.7.1 (verklaring omtrent het gedrag);</text:p>
                  </text:list-item>
                  <text:list-item text:style-override="id1-3-2-2-10-3-2-3-4">
                    <text:number>4.</text:number>
                    <text:p text:style-name="al">artikel 1.9.3 (Bijzondere wetten; Wet op de kansspelen);</text:p>
                  </text:list-item>
                  <text:list-item text:style-override="id1-3-2-2-10-3-2-3-5">
                    <text:number>5.</text:number>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vaststell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24 van gemeente Dijk en Waard, vastgesteld bij raadsbesluit van 19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door de raad van de gemeente Dijk en Waard in zijn openbare 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artikel_kop_titel"><text:span text:style-name="label">Tarieventabel, behorende bij legesverordening</text:span> </text:p>
          <text:p text:style-name="al"/>
          <text:p text:style-name="al">
          <text:span text:style-name="nadrukvet">Inhoudsopgave</text:span>
        </text:p>
          <text:p text:style-name="al">Hoofdstuk 1 Algemene dienstverlening</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7 Overige publiekszaken</text:p>
          <text:p text:style-name="al">Paragraaf 1.8 Gemeentearchief</text:p>
          <text:p text:style-name="al">Paragraaf 1.9 Bijzondere wetten</text:p>
          <text:p text:style-name="al">Paragraaf 1.10 Diversen</text:p>
          <text:p text:style-name="al">Paragraaf 1.11 Ondergrondse infrastructur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Exploitatie openbare inrichting</text:p>
          <text:p text:style-name="al">Paragraaf 3.2 Organiseren evenementen </text:p>
          <text:p text:style-name="al">Paragraaf 3.3 Prostitutiebedrijven</text:p>
          <text:p text:style-name="al">Paragraaf 3.4 Winkeltijdenwet</text:p>
          <text:p text:style-name="al">Paragraaf 3.5 Standplaatsen en diverse vergunningen/ontheffingen</text:p>
          <text:p text:style-name="al"/>
          <text:p text:style-name="al">
          <text:span text:style-name="nadrukvet">Hoofdstuk 1. Algemene dienstverlening</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1.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een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Eenvoudige huwelijksvoltrekk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morgen of woensdagmorgen met een korte standaard toespraak</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span text:style-name="nadrukcur">Trouwzaal gemeentehuis Heerhugowaard of De Binding in Langedijk</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zaterdag of zonda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3">
                  <text:p text:style-name="table_al">
                    <text:span text:style-name="nadrukcur">Locatie naar vrije keuze, anders bedoeld dan art. 1.1.1.a, b, c</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zaterdag of zonda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3">
                  <text:p text:style-name="table_al">
                    <text:span text:style-name="nadrukcur">Kosteloze ceremonie</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maandag locatie De Parelhof (spreekkamer) om 9.00 uur of 9.15 uur. Maximaal 2 getuigen en geen andere aanwezigen toegestaan. Alleen mogelijk voor inwoners van de gemeente Dijk en Waa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Eenvoudige omzetting geregistreerd partnerscha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gelijkbaar met een 'eenvoudige huwelijksvoltrekking' op maandagmorgen of woensdagmorgen met een korte standaard toespraak</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span text:style-name="nadrukcur">Trouwzaal gemeentehuis Heerhugowaard of De Binding in Langedijk</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gedurende de tijd waarop het bureau van de burgerlijke stand is geope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zaterdag of zonda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3">
                  <text:p text:style-name="table_al">
                    <text:span text:style-name="nadrukcur">Locatie naar vrije keuze, anders dan bedoeld in art. 1.1.2.a, b, c</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zaterdag of zonda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3">
                  <text:p text:style-name="table_al">
                    <text:span text:style-name="nadrukcur">Kosteloze ceremonie</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maandag locatie De Parelhof (spreekkamer) om 9.00 uur of 9.15 uur. Maximaal 2 getuigen en geen andere aanwezigen toegestaan. Alleen mogelijk voor inwoners van de gemeente Dijk en Waa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ijzonder hu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gedurende de tijd waarop het bureau van de burgerlijke stand is geopend </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zaterdag of zondag</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zake van het verstrekken van een trouwboekje of partnerschapsboekje</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zake van het inzetten van ambtelijke getuigen ten behoeve van de huwelijksvoltrekking per getuige</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erstrekken van een attestatie de vita (internationaal model) als bedoeld in artikel 19k van Boek 1 BW bedraagt het tarief</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lk afschrift of uittreksel van een akte van de burgerlijke stand bedraagt het tarief</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lke verklaring van huwelijksbevoegdheid als bedoeld in artikel 49a van Boek 1 BW bedraagt het tarief</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meertalig modelformulier behorende bij een afschrift, uittreksel of attestatie de vita bedraagt het tarief</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meertalig modelformulier behorende bij een verklaring van huwelijksbevoegdheid bedraagt het tarief</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zake van het doen van nasporingen in de registers van de Burgerlijke stand, voor ieder daaraan besteed kwartier</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1.2.1 een nationaal paspoor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cur">1.2.2 <text:span text:style-name="nadrukcur">een nationaal paspoort, een groter aantal bladzijden bevattende dan een nationaal paspoort als bedoeld in onderdeel 1.2.1 (zakenpaspoort):</text:sp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cur">1.2.3 <text:span text:style-name="nadrukcur">een reisdocument ten behoeve van een persoon die op grond van de Wet betreffende de positie van Molukkers als Nederlander wordt behandeld (faciliteitenpaspoort):</text:sp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cur">1.2.4 een reisdocument voor vluchtelingen of vreemdel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cur">1.2.5 een Nederlandse identiteitskaar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cur">Spoedlevering</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artikelen nationaal paspoort en Nederlands identiteitskaar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geven van een rijbewijs voor jongeren tot 24 jaar die de alcoholverkeerscursus succesvol hebben afgero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Spoedlevering</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verrichten van ha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zake van het in behandeling nemen van een aanvraag tot het verstrekken van één of meer gegevens omtrent één persoon waarvoor de basisregistratie personen moet worden geraadpleegd.</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zake van het in behandeling nemen van een aanvraag tot het verkrij­gen van een volledig, gewaarmerkt afschrift van de in de gemeentelijke basisregistratie personen opgenomen gegevens, als bedoeld in artikel 2.55, derde lid, van de Wet basisregistratie personen Stb. 2013, 316.</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zake van het op verzoek doornemen van de basisregistratie personen, voor ieder daaraan besteed kwartier</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 afwijking van de voorgaande onderdelen genoemd onder 1.4.1 bedraagt het tarief terzake het verstrekken van gegevens als bedoeld in artikel 17, tweede lid, van het Besluit basisregistratie personen; het bij ministeriële regeling vastgestel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 voor uitgifte van een scanuitgifte van een vingerafdruk van een overleden persoon</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Gezondheidsverklaring CBR 75+ (deze is ook digitaal aan te vragen bij het CBR)</text:p>
                </table:table-cell>
                <table:table-cell table:style-name="cell_frame_all" table:number-rows-spanned="1" table:number-columns-spanned="1">
                  <text:p text:style-name="table_al">€ 45,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zake van het in behandeling nemen van een aanvraag tot het legaliseren van een handtekening</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 extra document binnen dezelfde afspraak</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doen van nasporingen, ongeacht het resultaat, in de in het kadaster of gemeentearchief berustende stukken door een ambtenaar van het gemeentearchief per kwartier of deel daarvan</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1.9.1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zake van het in behandeling nemen van een aanvraag tot het verlenen van een huisvestingsvergunning als bedoeld in artikel 8, eerste lid, van de Huisvestingswet 2014</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3">
                  <text:p text:style-name="table_al">
                    <text:span text:style-name="nadrukvet">1.9.2 Leegstands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voor tijdelijke verhuur van leegstaande woonruimte als bedoeld in artikel 15, eerste lid van de Leegstandswet</text:p>
                </table:table-cell>
                <table:table-cell table:style-name="cell_frame_all" table:number-rows-spanned="1" table:number-columns-spanned="1">
                  <text:p text:style-name="table_al">€ 14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voor tijdelijke verhuur van leegstaande woonruimte als bedoeld in artikel 15, eerste lid van de Leegstandswet</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3">
                  <text:p text:style-name="table_al">
                    <text:span text:style-name="nadrukvet">1.9.3 Wet op de kansspelen</text:span>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spe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de Speelautomatenhalverordening voor een periode van 5 jaar</text:p>
                </table:table-cell>
                <table:table-cell table:style-name="cell_frame_all" table:number-rows-spanned="1" table:number-columns-spanned="1">
                  <text:p text:style-name="table_al">€ 2.358,95</text:p>
                </table:table-cell>
              </table:table-row>
              <table:table-row table:style-name="row">
                <table:table-cell table:style-name="cell_frame_all" table:number-rows-spanned="1" table:number-columns-spanned="1">
                  <text:p text:style-name="table_al">1.9.3.4.1</text:p>
                </table:table-cell>
                <table:table-cell table:style-name="cell_frame_all" table:number-rows-spanned="1" table:number-columns-spanned="1">
                  <text:p text:style-name="table_al">Het tarief bedraagt voor het in behandeling nemen van een aanvraag om verlenging van de vergunning tot het exploiteren of doen exploiteren van een speelgelegenheid als bedoeld in de Speelautomatenhalverordening voor een periode van 5 jaar </text:p>
                </table:table-cell>
                <table:table-cell table:style-name="cell_frame_all" table:number-rows-spanned="1" table:number-columns-spanned="1">
                  <text:p text:style-name="table_al">€ 1.179,45</text:p>
                </table:table-cell>
              </table:table-row>
              <table:table-row table:style-name="row">
                <table:table-cell table:style-name="cell_frame_all" table:number-rows-spanned="1" table:number-columns-spanned="1">
                  <text:p text:style-name="table_al">1.9.3.4.2</text:p>
                </table:table-cell>
                <table:table-cell table:style-name="cell_frame_all" table:number-rows-spanned="1" table:number-columns-spanned="1">
                  <text:p text:style-name="table_al">Als de gemeente een vergunning tot het exploiteren of doen exploiteren van een speelgelegenheid als bedoeld in de Speelautomatenhalverordening intrekt, indien er geen gebruik van deze vergunning is gemaakt, of weigert, wordt op aanvraag teruggaaf verleend van 50 %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4.3</text:p>
                </table:table-cell>
                <table:table-cell table:style-name="cell_frame_all" table:number-rows-spanned="1" table:number-columns-spanned="1">
                  <text:p text:style-name="table_al">Het tarief bedraagt voor het in behandeling nemen van een aanvraag tot wijziging van de eerste beheerder</text:p>
                </table:table-cell>
                <table:table-cell table:style-name="cell_frame_all" table:number-rows-spanned="1" table:number-columns-spanned="1">
                  <text:p text:style-name="table_al">€ 104,25</text:p>
                </table:table-cell>
              </table:table-row>
              <table:table-row table:style-name="row">
                <table:table-cell table:style-name="cell_frame_all" table:number-rows-spanned="1" table:number-columns-spanned="1">
                  <text:p text:style-name="table_al">1.9.3.4.4</text:p>
                </table:table-cell>
                <table:table-cell table:style-name="cell_frame_all" table:number-rows-spanned="1" table:number-columns-spanned="1">
                  <text:p text:style-name="table_al">Het tarief bedraagt voor het in behandeling van een aanvraag tot wijziging van de beheerders voor iedere volgende beheerder (tot maximaal zes: de eerste + vijf volgende beheerders) </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3">
                  <text:p text:style-name="table_al">
                    <text:span text:style-name="nadrukvet">1.9.4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ervoer gevaarlijke stoffen</text:span>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Het tarief bedraagt terzake van het in behandeling nemen van een aanvraag tot het verkrijgen van een ontheffing voor het vervoer van gevaarlijke stoffen als bedoeld in de Wet Vervoer gevaarlijke stoffen voor een termijn van 5 jaar:</text:p>
                </table:table-cell>
                <table:table-cell table:style-name="cell_frame_all" table:number-rows-spanned="1" table:number-columns-spanned="1">
                  <text:p text:style-name="table_al">€ 151,60</text:p>
                </table:table-cell>
              </table:table-row>
              <table:table-row table:style-name="row">
                <table:table-cell table:style-name="cell_frame_all" table:number-rows-spanned="1" table:number-columns-spanned="3">
                  <text:p text:style-name="table_al">
                    <text:span text:style-name="nadrukcur">Gehandicaptenparkeerkaart</text:span>
                  </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gehandicaptenparkeerkaart mits deze binnen drie maanden na verloop van de geldigheidsduur van de te verlengen gehandicaptenparkeerkaart is aangevraagd</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duplicaat van een gehandicaptenparkeerkaart</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Indien sprake is van een medische keuring voor het kunnen verstrekken of verlengen van een gehandicaptenparkeerkaart bedraagt het tarief onverminderd de andere tarieven in dit hoofdstuk</text:p>
                </table:table-cell>
                <table:table-cell table:style-name="cell_frame_all" table:number-rows-spanned="1" table:number-columns-spanned="1">
                  <text:p text:style-name="table_al">€ 122,05</text:p>
                </table:table-cell>
              </table:table-row>
              <table:table-row table:style-name="row">
                <table:table-cell table:style-name="cell_frame_all" table:number-rows-spanned="1" table:number-columns-spanned="3">
                  <text:p text:style-name="table_al">
                    <text:span text:style-name="nadrukcur">Gehandicaptenparkeerplaats</text:span>
                  </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handicaptenparkeerplaats</text:p>
                </table:table-cell>
                <table:table-cell table:style-name="cell_frame_all" table:number-rows-spanned="1" table:number-columns-spanned="1">
                  <text:p text:style-name="table_al">€ 12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ieuw kentekenbord bij of andere wijziging aan een gehandicaptenparkeerplaats</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3">
                  <text:p text:style-name="table_al">
                    <text:span text:style-name="nadrukcur">Parkeerontheffing</text:span>
                  </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Het tarief voor een parkeerontheff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ewonersontheff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zoekersontheffing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drijfsontheffing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1.10.1 Gewaarmerkte afschriften, kopieën, stukken of uittreksels</text:span>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tarief bedraagt voor het verstrekken van afschriften, doorslagen en fotokopieën van schriftelijke stukken op grond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Voor zover geen andere tarieven zijn genoemd in deze tarieventabel bedraagt het tarief van het in behandeling nemen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chriftelijke kopie of print op A4 formaat of kleiner,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chriftelijke kopie of print op formaat A3 of groter,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Indien informatie digitaal wordt verstrekt geldt een tarief per verstrekking van</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3">
                  <text:p text:style-name="table_al">
                    <text:span text:style-name="nadrukvet">1.10.2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laatsen voorwerp</text:span>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ter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ontheffing als bedoeld in artikel 2:10, derde lid, van de Algemene plaatselijke verordening, voor zover dit strekt tot het mogen plaatsen van een container, keet, kraan of vergelijkbaar voorwerp welke wordt gebruikt ten behoeve van (bouw)werkzaamheden, op of aan de openbare weg, per periode</text:p>
                </table:table-cell>
                <table:table-cell table:style-name="cell_frame_all" table:number-rows-spanned="1" table:number-columns-spanned="1">
                  <text:p text:style-name="table_al">€ 16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een ontheffing als bedoeld in artikel 2:10 derde lid van de Algemene plaatselijke verordening voor zover dit strekt tot het gebruik van kerstboomverlichting in de openbare ruimte</text:p>
                </table:table-cell>
                <table:table-cell table:style-name="cell_frame_all" table:number-rows-spanned="1" table:number-columns-spanned="1">
                  <text:p text:style-name="table_al">€ 35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krijgen van een ontheffing als bedoeld artikel 2:10, derde lid, van de Algemene plaatselijke verordening (voorwerpen op of aan de weg of openbare plaatsen), niet strekkende tot het gebruik in de zin van 1.10.2.1.a en 1.10.2.1.b, per aanvraag</text:p>
                </table:table-cell>
                <table:table-cell table:style-name="cell_frame_all" table:number-rows-spanned="1" table:number-columns-spanned="1">
                  <text:p text:style-name="table_al">€ 104,25</text:p>
                </table:table-cell>
              </table:table-row>
              <table:table-row table:style-name="row">
                <table:table-cell table:style-name="cell_frame_all" table:number-rows-spanned="1" table:number-columns-spanned="3">
                  <text:p text:style-name="table_al">
                    <text:span text:style-name="nadrukcur">Diversen Fysieke leefomgeving</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toestemming als bedoeld in artikel 6.1.5 van de Verordening Fysieke Leefomgeving (plakken of op andere wijze aanbrengen van aanplakbiljet of ander geschrift), per periode</text:p>
                </table:table-cell>
                <table:table-cell table:style-name="cell_frame_all" table:number-rows-spanned="1" table:number-columns-spanned="1">
                  <text:p text:style-name="table_al">€ 12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als bedoeld in artikel 5.4.3.4 van de Verordening Fysieke Leefomgeving (Overige geluidhinder), per aanvraag</text:p>
                </table:table-cell>
                <table:table-cell table:style-name="cell_frame_all" table:number-rows-spanned="1" table:number-columns-spanned="1">
                  <text:p text:style-name="table_al">€ 10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5.5.2.3 van de Verordening Fysieke Leefomgeving (Verbod afvalstoffen te verbranden buiten inrichtingen of anderszins vuur te stoken), per aanvraag</text:p>
                </table:table-cell>
                <table:table-cell table:style-name="cell_frame_all" table:number-rows-spanned="1" table:number-columns-spanned="1">
                  <text:p text:style-name="table_al">€ 10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als bedoeld in artikel 5.6.4.1 van de Verordening Fysieke Leefomgeving (Mechanische vaartuigen Oosterdel), per aanvraag</text:p>
                </table:table-cell>
                <table:table-cell table:style-name="cell_frame_all" table:number-rows-spanned="1" table:number-columns-spanned="1">
                  <text:p text:style-name="table_al">€ 104,25</text:p>
                </table:table-cell>
              </table:table-row>
              <table:table-row table:style-name="row">
                <table:table-cell table:style-name="cell_frame_all" table:number-rows-spanned="1" table:number-columns-spanned="3">
                  <text:p text:style-name="table_al">
                    <text:span text:style-name="nadrukcur">Teruggave</text:span>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1 Ondergrondse infrastructur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33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tot 1.500 m1</text:p>
                </table:table-cell>
                <table:table-cell table:style-name="cell_frame_all" table:number-rows-spanned="1" table:number-columns-spanned="1">
                  <text:p text:style-name="table_al">€ 45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tot 5.000 m1</text:p>
                </table:table-cell>
                <table:table-cell table:style-name="cell_frame_all" table:number-rows-spanned="1" table:number-columns-spanned="1">
                  <text:p text:style-name="table_al">€ 644,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1, wordt het bedrag genoemd onder 1.11.1d per meter verhoogd met</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er met betrekking tot een aanvraag als bedoeld in onderdeel 1.11.1 overleg moet plaatsvinden tussen de gemeente en de netbeheerder of de gemeente, andere beheerders van de openbare gronden en de netbeheerder, wordt het in onderdeel 1.11.1 genoemde bedrag per overleg verhoogd met:</text:p>
                </table:table-cell>
                <table:table-cell table:style-name="cell_frame_all" table:number-rows-spanned="1" table:number-columns-spanned="1">
                  <text:p text:style-name="table_al">€ 516,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betreft het in behandeling nemen van een graafmelding tot 25m1</text:p>
                </table:table-cell>
                <table:table-cell table:style-name="cell_frame_all" table:number-rows-spanned="1" table:number-columns-spanned="1">
                  <text:p text:style-name="table_al">€ 124,10</text:p>
                </table:table-cell>
              </table:table-row>
            </table:table>
            <text:p text:style-name="table_bottom"/>
          </text:section>
          <text:p text:style-name="al"/>
          <text:p text:style-name="al">
          <text:span text:style-name="nadrukvet">Hoofdstuk 2 Omgevingswet</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bouwkosten exclusief BTW worden geraamd op basis van het product van de eenheidsprijzen voor het uit te voeren werk en de inhoud c.q. oppervlakte c.q. lengte van het bouwwerk, conform de bij deze verordening behorende en bijgevoegde bijlage ‘Tabel eenheidsprijzen bouwkosten 2025. Indien de Tabel eenheidsprijzen niet kan worden toegepast worden de bouwkosten bepaald met behulp van de bouwkostenberekeningsmodule van Casadata danwel op basis van de aannemingssom exclusief omzetbelasting, bedoeld in paragraaf 1, eerste lid, van de Uniforme administratieve voorwaarden voor de uitvoering van werken en van technische installatiewerken 2012 (UAV 2012; Stcrt. 2012,1567 ),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 wordt in dit hoofdstuk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nder kleine buitenplanse omgevingsplan activiteiten waarvoor een lager legestarief geldt, worden verstaan de volgende bouwwerken en gebruiks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een bijbehorend bouwwerk of uitbreiding daarvan zoals omschreven in het omgevingsplan, mits, voor zover gelegen buiten de bebouwde kom, wordt voldaan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1</text:p>
                </table:table-cell>
                <table:table-cell table:style-name="cell_frame_all" table:number-rows-spanned="1" table:number-columns-spanned="1">
                  <text:p text:style-name="table_al">niet hoger dan 5 m, tenzij sprake is van een kas of bedrijfsgebouw van lichte constructie ten dienste van een agrarisch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2</text:p>
                </table:table-cell>
                <table:table-cell table:style-name="cell_frame_all" table:number-rows-spanned="1" table:number-columns-spanned="1">
                  <text:p text:style-name="table_al">de oppervlakte niet meer dan 15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een gebouw ten behoeve van een infrastructurele of openbare voorziening, mits niet hoger dan 5m en de oppervlakte niet meer dan 5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een bouwwerk, geen gebouw zijnde, of een gedeelte van een dergelijk bouwwerk, mits niet hoger dan 10m en de oppervlakte niet meer dan 50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4</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5</text:p>
                </table:table-cell>
                <table:table-cell table:style-name="cell_frame_all" table:number-rows-spanned="1" table:number-columns-spanned="1">
                  <text:p text:style-name="table_al">een antenne-installatie, mits niet hoger dan 40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6</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7</text:p>
                </table:table-cell>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8</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9</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0</text:p>
                </table:table-cell>
                <table:table-cell table:style-name="cell_frame_all" table:number-rows-spanned="1" table:number-columns-spanned="1">
                  <text:p text:style-name="table_al">het gebruiken van een recreatiewoning voor bewoning, mits wordt voldaan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0.1</text:p>
                </table:table-cell>
                <table:table-cell table:style-name="cell_frame_all" table:number-rows-spanned="1" table:number-columns-spanned="1">
                  <text:p text:style-name="table_al">de recreatiewoning voldoet aan de bij of krachtens de Omgevingswet aan een bestaande woning gestel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0.2</text:p>
                </table:table-cell>
                <table:table-cell table:style-name="cell_frame_all" table:number-rows-spanned="1" table:number-columns-spanned="1">
                  <text:p text:style-name="table_al">de bewoning niet in strijd is met de bij of krachtens de Omgevingswet, Wet milieubeheer, de Wet geluidhinder, de Wet ammoniak en veehouderij en de Wet geurhinder en veehouderij gestelde regels of de Reconstructiewet concentratiegebi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0.3</text:p>
                </table:table-cell>
                <table:table-cell table:style-name="cell_frame_all" table:number-rows-spanned="1" table:number-columns-spanned="1">
                  <text:p text:style-name="table_al">de bewoner op 31 oktober 2003 de recreatiewoning als woning in gebruik had en deze sedertdien onafgebroken bewoont,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0.4</text:p>
                </table:table-cell>
                <table:table-cell table:style-name="cell_frame_all" table:number-rows-spanned="1" table:number-columns-spanned="1">
                  <text:p text:style-name="table_al">de bewoner op 31 oktober 2003 meerderjarig w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1</text:p>
                </table:table-cell>
                <table:table-cell table:style-name="cell_frame_all" table:number-rows-spanned="1" table:number-columns-spanned="1">
                  <text:p text:style-name="table_al">ander gebruik van gronden of bouwwerken dan bedoeld in de onderdelen 1 tot en met 10, voor een termijn van ten hoogste tie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Onder omgevingsoverleg wordt verstaan: een overleg om een indicatie te verkrijgen of een voorgenomen project, dat niet past binnen het vastgestelde omgevingsplan, in het kader van artikel 8.0a tweede lid en 8.0b, 8.0c, 8.0d en 8.0e van het Besluit kwaliteit leefomgeving vergunbaa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Een project komt in aanmerking voor een enkelvoudig vooroverleg indien dit binnen de buitenplanse omgevingsplanactiviteit valt zoals bedoeld in artikel 2.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Intake-/omgevingstafel: vooroverlegvorm waarbij eerst op de intaketafel de wenselijkheid van een project wordt beoordeeld en vervolgens op de omgevingstafel de haalbaarheid (3 fases) wordt getoet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overleg</text:p>
                </table:table-cell>
                <table:table-cell table:style-name="cell_frame_all" table:number-rows-spanned="1" table:number-columns-spanned="1">
                  <text:p text:style-name="table_al">€ 15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tussentafel en/of omgevingstafel:</text:p>
                </table:table-cell>
                <table:table-cell table:style-name="cell_frame_all" table:number-rows-spanned="1" table:number-columns-spanned="1">
                  <text:p text:style-name="table_al">€ 671,1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000,00:</text:p>
                </table:table-cell>
                <table:table-cell table:style-name="cell_frame_all" table:number-rows-spanned="1" table:number-columns-spanned="1"/>
                <table:table-cell table:style-name="cell_frame_all" table:number-rows-spanned="1" table:number-columns-spanned="1">
                  <text:p text:style-name="table_al">1,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0 bedragen of meer, maar minder dan € 50.000,00: </text:p>
                </table:table-cell>
                <table:table-cell table:style-name="cell_frame_all" table:number-rows-spanned="1" table:number-columns-spanned="1"/>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2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bedragen of meer maar minder dan € 200.000,00:</text:p>
                </table:table-cell>
                <table:table-cell table:style-name="cell_frame_all" table:number-rows-spanned="1" table:number-columns-spanned="1"/>
                <table:table-cell table:style-name="cell_frame_all" table:number-rows-spanned="1" table:number-columns-spanned="1">
                  <text:p text:style-name="table_al">0,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bedragen of meer, maar minder dan € 500.000,00:</text:p>
                </table:table-cell>
                <table:table-cell table:style-name="cell_frame_all" table:number-rows-spanned="1" table:number-columns-spanned="1"/>
                <table:table-cell table:style-name="cell_frame_all" table:number-rows-spanned="1" table:number-columns-spanned="1">
                  <text:p text:style-name="table_al">0,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 bedragen of meer, maar minder dan € 1.000.000,00:</text:p>
                </table:table-cell>
                <table:table-cell table:style-name="cell_frame_all" table:number-rows-spanned="1" table:number-columns-spanned="1"/>
                <table:table-cell table:style-name="cell_frame_all" table:number-rows-spanned="1" table:number-columns-spanned="1">
                  <text:p text:style-name="table_al">0,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4.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00 bedragen of meer, maar minder dan € 5.000.000,00</text:p>
                </table:table-cell>
                <table:table-cell table:style-name="cell_frame_all" table:number-rows-spanned="1" table:number-columns-spanned="1"/>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00 bedragen of meer:</text:p>
                </table:table-cell>
                <table:table-cell table:style-name="cell_frame_all" table:number-rows-spanned="1" table:number-columns-spanned="1"/>
                <table:table-cell table:style-name="cell_frame_all" table:number-rows-spanned="1" table:number-columns-spanned="1">
                  <text:p text:style-name="table_al">0,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000,00:</text:p>
                </table:table-cell>
                <table:table-cell table:style-name="cell_frame_all" table:number-rows-spanned="1" table:number-columns-spanned="1"/>
                <table:table-cell table:style-name="cell_frame_all" table:number-rows-spanned="1" table:number-columns-spanned="1">
                  <text:p text:style-name="table_al">4,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0 bedragen of meer, maar minder dan € 50.000,00: </text:p>
                </table:table-cell>
                <table:table-cell table:style-name="cell_frame_all" table:number-rows-spanned="1" table:number-columns-spanned="1"/>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bedragen of meer maar minder dan € 200.000,00:</text:p>
                </table:table-cell>
                <table:table-cell table:style-name="cell_frame_all" table:number-rows-spanned="1" table:number-columns-spanned="1"/>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bedragen of meer, maar minder dan € 500.000,00:</text:p>
                </table:table-cell>
                <table:table-cell table:style-name="cell_frame_all" table:number-rows-spanned="1" table:number-columns-spanned="1"/>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1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 bedragen of meer, maar minder dan € 1.000.000,00:</text:p>
                </table:table-cell>
                <table:table-cell table:style-name="cell_frame_all" table:number-rows-spanned="1" table:number-columns-spanned="1"/>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0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00 bedragen of meer, maar minder dan € 5.000.000,00</text:p>
                </table:table-cell>
                <table:table-cell table:style-name="cell_frame_all" table:number-rows-spanned="1" table:number-columns-spanned="1"/>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00 bedragen of meer:</text:p>
                </table:table-cell>
                <table:table-cell table:style-name="cell_frame_all" table:number-rows-spanned="1" table:number-columns-spanned="1"/>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54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kleine buitenplanse omgevingsplanactiviteiten zoals gedefinieerd in 2.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30.000,00 bedragen</text:p>
                </table:table-cell>
                <table:table-cell table:style-name="cell_frame_all" table:number-rows-spanned="1" table:number-columns-spanned="1">
                  <text:p text:style-name="table_al">€ 49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30.000,00 of meer bedragen:</text:p>
                </table:table-cell>
                <table:table-cell table:style-name="cell_frame_all" table:number-rows-spanned="1" table:number-columns-spanned="1">
                  <text:p text:style-name="table_al">€ 810,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overige ge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inder bedragen dan € 500.000,00:</text:p>
                </table:table-cell>
                <table:table-cell table:style-name="cell_frame_all" table:number-rows-spanned="1" table:number-columns-spanned="1">
                  <text:p text:style-name="table_al">€ 2.92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00 bedragen of meer, maar minder dan € 1.000.000,00:</text:p>
                </table:table-cell>
                <table:table-cell table:style-name="cell_frame_all" table:number-rows-spanned="1" table:number-columns-spanned="1">
                  <text:p text:style-name="table_al">€ 6.09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00 bedragen of meer:</text:p>
                </table:table-cell>
                <table:table-cell table:style-name="cell_frame_all" table:number-rows-spanned="1" table:number-columns-spanned="1">
                  <text:p text:style-name="table_al">€ 8.099,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0,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0,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35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378,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35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378,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35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378,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35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378,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1.2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35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378,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35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378,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35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378,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35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378,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01,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3,2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6,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het nader genoemde percentage van de aanleg kosten met een minimum van € 100 en een maximum van € 65.000,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5,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2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4.35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9.37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ls de aanvraag om toestemming voor een gelijkwaardige maatregel als bedoeld in artikel 4.7 van Omgevingswet betrekking heeft. Per gelijkwaardigheid (één verzoek kan meerdere gelijkwaardigheden bevatten):</text:p>
                </table:table-cell>
                <table:table-cell table:style-name="cell_frame_all" table:number-rows-spanned="1" table:number-columns-spanned="1">
                  <text:p text:style-name="table_al">€ 1.35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18,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oorspronkelijke bouwkosten minder bedragen dan € 50.000,00:</text:p>
                </table:table-cell>
                <table:table-cell table:style-name="cell_frame_all" table:number-rows-spanned="1" table:number-columns-spanned="1">
                  <text:p text:style-name="table_al">€ 158,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bouwkosten € 50.000,00 bedragen of meer: 5% van de leges van de oorspronkelijke bouwkosten als bedoeld in onderdeel 2.3.1.1</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ringe wijziging bij 2.40a en 2.40b betekent dat er slechts één van de onderstaande punten verandert. Als er twee of meer van deze punten veranderen, is er geen sprake van een geringe wijziging. In dat geval moet u een nieuwe omgevingsvergunning aanv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 in de constructieve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 in de brandcompartiment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 in de bouw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andering die te maken hebben met wel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passing i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vaststellen van een omgevingsplan, indien de aanvrager het (ontwerp)omgevingsplan zelf opstelt of laat opstellen.</text:p>
                </table:table-cell>
                <table:table-cell table:style-name="cell_frame_all" table:number-rows-spanned="1" table:number-columns-spanned="1">
                  <text:p text:style-name="table_al">€ 5.317,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meente het (ontwerp)omgevingsplan zelf opstelt of laat opstellen wordt het tarief onder 2.45a verhoogd met</text:p>
                </table:table-cell>
                <table:table-cell table:style-name="cell_frame_all" table:number-rows-spanned="1" table:number-columns-spanned="1">
                  <text:p text:style-name="table_al">€ 7.629,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90,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575,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indien de projectkosten minder bedragen dan € 500.000:</text:p>
                </table:table-cell>
                <table:table-cell table:style-name="cell_frame_all" table:number-rows-spanned="1" table:number-columns-spanned="1">
                  <text:p text:style-name="table_al">€ 2.92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indien de projectkosten € 500.000,00 bedragen of meer, maar minder dan € 1.000.000,00:</text:p>
                </table:table-cell>
                <table:table-cell table:style-name="cell_frame_all" table:number-rows-spanned="1" table:number-columns-spanned="1">
                  <text:p text:style-name="table_al">€ 6.09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indien de projectkosten € 1.000.000,00 bedragen of meer:</text:p>
                </table:table-cell>
                <table:table-cell table:style-name="cell_frame_all" table:number-rows-spanned="1" table:number-columns-spanned="1">
                  <text:p text:style-name="table_al">€ 8.09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810,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8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8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8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8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8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8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82,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9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dviescommissie ruimtelijke kwaliteit als bedoeld in de Nota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dvies bij bouwsom tot € 20.000,00 altijd vast laag tarief</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advies bij bouwsom boven € 20.000,00 percentage bouwsom</text:p>
                </table:table-cell>
                <table:table-cell table:style-name="cell_frame_all" table:number-rows-spanned="1" table:number-columns-spanned="1"/>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1">
                  <text:p text:style-name="table_al">€ 49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sloopvergunningen</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Nota Ruimtelijke Kwaliteit in andere gevallen dan bedoeld in onderdeel b geldt een tarief per uur:</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een aanvraag voor een omgevingsvergunning (zoals beschreven in artikel 2.2b en paragrafen 2.3 tot en met 2.8) wordt voorafgegaan door een aanvraag voor een omgevingsoverleg (zoals beschreven in artikel 2.2a), wordt een vermindering gegeven op de kosten voor de aanvraag van de omgevingsvergunning. Deze vermindering bedraagt 100% van de kosten voor het omgevingsoverleg.</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m in aanmerking te komen voor de vermindering, moet de aanvraag voor de omgevingsvergunning voldoen aan de volgende voorwaa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ag moet betrekking hebben op dezelfde activiteit(en) als het 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ag moet in overeenstemming zijn met de resultaten van het 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ag moet worden ingediend binnen 6 maanden na het laatste omgevingsoverleg of, als het omgevingsoverleg resulteert in een kennisgeving aan de aanvrager, binnen 6 maanden na de datum van di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5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 maand na de indiening van de aanvraag: </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 1 maand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intrekt op aanvraag van de vergunninghouder, bestaat aanspraak op teruggaaf van een deel van de leges, mits deze aanvraag is ingediend binnen 12 maanden na het onherroepelijk worden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2 In dit hoofdstuk niet g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317,95</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Hoofdstuk 3. Europese dienstenrichtlij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Exploitatie openbare inrichting</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2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exploitatievergunning als bedoeld in artikel 2:28 van de Algemene plaatselijke verordening en/of wijziging omvang terras</text:p>
                </table:table-cell>
                <table:table-cell table:style-name="cell_frame_all" table:number-rows-spanned="1" table:number-columns-spanned="1">
                  <text:p text:style-name="table_al">€ 13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zevende lid, van de Algemene plaatselijke verordening:</text:p>
                </table:table-cell>
                <table:table-cell table:style-name="cell_frame_all" table:number-rows-spanned="1" table:number-columns-spanned="1">
                  <text:p text:style-name="table_al">€ 16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vergunning tot het exploiteren van een bedrijf als bedoeld in artikel 2:83 van de Algemene plaatselijke verordening</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itoefenen horeca- of slijtersbedrijf. 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5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9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0,25</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een aanvraag om wijziging van het aanhangsel als bedoeld in artikel 30a, tweede lid, van de Alcoholwet voor een wijziging van de eerste leidinggevende</text:p>
                </table:table-cell>
                <table:table-cell table:style-name="cell_frame_all" table:number-rows-spanned="1" table:number-columns-spanned="1">
                  <text:p text:style-name="table_al">€ 104,25</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een aanvraag om wijziging van het aanhangsel als bedoeld in artikel 30a, tweede lid, van de Alcoholwet voor iedere volgende leidinggevende (tot maximaal zes: de eerste + vijf volgende leidinggevenden)</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na het in behandeling nemen van een aanvraag genoemd in dit hoofdstuk, de aanvraag wordt geweigerd of binnen 1 maand wordt ingetrokken, wordt op aanvraag teruggave van de geheven leges verleend van 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Organiseren evenemente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per aaneengesloten peri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voor een regulier evenement (categorie A van de risicoscan tot 1000 bezoekers per dag)</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ergunning voor een regulier evenement (categorie A van de risicoscan vanaf 1000 bezoekers per dag)</text:p>
                </table:table-cell>
                <table:table-cell table:style-name="cell_frame_all" table:number-rows-spanned="1" table:number-columns-spanned="1">
                  <text:p text:style-name="table_al">€ 43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voor een evenement met verhoogde veiligheidsaandacht (categorie B1 van de risicoscan van 21 tot en met 25 punten)</text:p>
                </table:table-cell>
                <table:table-cell table:style-name="cell_frame_all" table:number-rows-spanned="1" table:number-columns-spanned="1">
                  <text:p text:style-name="table_al">€ 75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vergunning voor een evenement met sterk verhoogde veiligheidsaandacht (categorie B2 van de risicoscan van 26 tot en met 30 punten)</text:p>
                </table:table-cell>
                <table:table-cell table:style-name="cell_frame_all" table:number-rows-spanned="1" table:number-columns-spanned="1">
                  <text:p text:style-name="table_al">€ 4.91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vergunning voor een risico-evenement (categorie C van de risicoscan vanaf 31 punten), mits het gestelde onder f niet aan de orde is:</text:p>
                </table:table-cell>
                <table:table-cell table:style-name="cell_frame_all" table:number-rows-spanned="1" table:number-columns-spanned="1">
                  <text:p text:style-name="table_al">€ 5.636,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voorafgaand aan het in behandeling nemen van de aanvraag duidelijk is dat dit bedrag niet toereikend is, het bedrag van de voorafgaand aan het in behandeling nemen van de aanvraag aan de aanvrager meegedeelde kosten, blijkend uit een begroting die door het College van burgemeester en wethouders is opgesteld met een maximum van 30.000 eur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op grond van het artikel 3.2.1, onderdeel f.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na het in behandeling nemen van een aanvraag genoemd in dit hoofdstuk, de aanvraag wordt geweigerd of binnen 1 maand wordt ingetrokken, wordt op aanvraag teruggave van de geheven leges verleend van 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Prostitutiebedrijv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exploitatievergunning voor een seksinrichting als bedoeld in artikel 3:2 van de Algemene plaatselijke verordening</text:p>
                </table:table-cell>
                <table:table-cell table:style-name="cell_frame_all" table:number-rows-spanned="1" table:number-columns-spanned="1">
                  <text:p text:style-name="table_al">€ 85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 behandeling nemen van een exploitatievergunning voor een escortbedrijf als bedoeld in artikel 3:2 van de Algemene plaatselijke verordening</text:p>
                </table:table-cell>
                <table:table-cell table:style-name="cell_frame_all" table:number-rows-spanned="1" table:number-columns-spanned="1">
                  <text:p text:style-name="table_al">€ 62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oordeling bedrijfsplan: onverminderd het bepaalde in artikel 3.3 a en b, wordt het tarief daarvan verhoogd met de kosten van de beoordeling van het bedrijfsplan door een externe partij.</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 Winkeltijdenwet</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terzake van het in behandeling nemen van een aanvraag voor het verlenen van een ontheffing in het kader van de Winkeltijdenwet</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3">
                  <text:p text:style-name="table_al">
                    <text:span text:style-name="nadrukvet">Paragraaf 3.5 Standplaatsen en diverse vergunningen/ontheffing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vergunning als bedoeld in artikel 5:18, van de Algemene plaatselijke verordening (standplaa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ijdelijke standplaats voor één of meer dagen voor een periode van maximaal vier maanden</text:p>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ijdelijke standplaats voor één of meer dagen voor een periode van vier maanden per kalenderjaar tot een maximum van vijf jaar, het tarief uit artikel 3.5 onderdeel a. vermenigvuldigd met het aantal jaren waarvoor de vergunning verleend wordt met een maximum van</text:p>
                </table:table-cell>
                <table:table-cell table:style-name="cell_frame_all" table:number-rows-spanned="1" table:number-columns-spanned="1">
                  <text:p text:style-name="table_al">€ 51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aste standplaats voor één of meer dagen voor een periode van één kalenderjaar</text:p>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aste standplaats voor één of meer dagen voor een periode langer dan één kalenderjaar tot een maximum van vijf jaar, het tarief uit artikel 3.5 onderdeel b. vermenigvuldigd met het aantal jaren waarvoor de vergunning verleend wordt met een maximum van </text:p>
                </table:table-cell>
                <table:table-cell table:style-name="cell_frame_all" table:number-rows-spanned="1" table:number-columns-spanned="1">
                  <text:p text:style-name="table_al">€ 51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een weigering van de vergunning als bedoeld in artikel 5:18 van de Algemene plaatselijke verordening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krijgen van een vergunning als bedoeld in artikel 2:72, eerste lid, van de Algemene plaatselijke verordening (vuurwerkvergunning)</text:p>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terzake van het in behandeling nemen van een aanvraag tot het verkrijgen van een vergunning als bedoeld in artikel 12, eerste lid, van de Afvalstoffenverordening (inzamelen door anderen dan de inzameldiens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verkrijgen van een andere, in dit hoofdstuk niet genoemde vergunning of</text:p>
                </table:table-cell>
                <table:table-cell table:style-name="cell_frame_all" table:number-rows-spanned="1" table:number-columns-spanned="1">
                  <text:p text:style-name="table_al">€ 105,1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verkrijgen van een andere, in dit hoofdstuk niet genoemde vergunning of ontheffing of tot het verkrijgen van een andere beschikking voor een termijn van 5 jaar:</text:p>
                </table:table-cell>
                <table:table-cell table:style-name="cell_frame_all" table:number-rows-spanned="1" table:number-columns-spanned="1">
                  <text:p text:style-name="table_al">€ 157,8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krijgen van een andere, in dit hoofdstuk niet genoemde vergunning of ontheffing of tot het nemen van een andere beschikking, en voor de ontheffing artikel 35 van de Alcoholwet, voor een terugkerende activiteit die in een evenementenseizoen plaats vindt.</text:p>
                </table:table-cell>
                <table:table-cell table:style-name="cell_frame_all" table:number-rows-spanned="1" table:number-columns-spanned="1">
                  <text:p text:style-name="table_al">€ 157,80</text:p>
                </table:table-cell>
              </table:table-row>
            </table:table>
            <text:p text:style-name="table_bottom"/>
          </text:section>
          <text:p text:style-name="al"/>
          <text:p text:style-name="al">Behorende bij raadsbesluit van 10 december 2024. </text:p>
          <text:p text:style-name="al"/>
          <text:p text:style-name="al">de griffier,</text:p>
          <text:p text:style-name="al"/>
          <text:p text:style-name="al">de voorzitter,</text:p>
          <text:p text:style-name="al"/>
        </text:section>
        <text:section text:name="bijlage_id1-3-2-5" text:style-name="bijlage">
          <text:p text:style-name="bijlage_top"/>
          <text:p text:style-name="hoofdstuk_kop"><text:span text:style-name="label"/> Tabel eenheidsprijzen bouwkosten 2025 behoort bij legesverorden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column table:style-name="id1-3-2-5-3-1-19"/>
              <table:table-column table:style-name="id1-3-2-5-3-1-20"/>
              <table:table-column table:style-name="id1-3-2-5-3-1-21"/>
              <table:table-column table:style-name="id1-3-2-5-3-1-22"/>
              <table:table-column table:style-name="id1-3-2-5-3-1-23"/>
              <table:table-column table:style-name="id1-3-2-5-3-1-2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5 afgeron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27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 vrijstaande woningen</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en / appartementen</text:p>
                </table:table-cell>
                <table:table-cell table:style-name="cell_frame_all" table:number-rows-spanned="1" table:number-columns-spanned="1">
                  <text:p text:style-name="table_al">€ 44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ngalows</text:p>
                </table:table-cell>
                <table:table-cell table:style-name="cell_frame_all" table:number-rows-spanned="1" table:number-columns-spanned="1">
                  <text:p text:style-name="table_al">€ 47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 en verplaatst)</text:p>
                </table:table-cell>
                <table:table-cell table:style-name="cell_frame_all" table:number-rows-spanned="1" table:number-columns-spanned="1">
                  <text:p text:style-name="table_al">€ 24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24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24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
                    <text:span text:style-name="nadrukvet">Woninguitbreidingen en verbouw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 tot 25 m²</text:p>
                </table:table-cell>
                <table:table-cell table:style-name="cell_frame_all" table:number-rows-spanned="1" table:number-columns-spanned="1">
                  <text:p text:style-name="table_al">€ 53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woonruimte groter dan 25 m²</text:p>
                </table:table-cell>
                <table:table-cell table:style-name="cell_frame_all" table:number-rows-spanned="1" table:number-columns-spanned="1">
                  <text:p text:style-name="table_al">€ 48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ap op woning</text:p>
                </table:table-cell>
                <table:table-cell table:style-name="cell_frame_all" table:number-rows-spanned="1" table:number-columns-spanned="1">
                  <text:p text:style-name="table_al">€ 410,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53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83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1.723,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76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Erker, tot diep 1,5 m</text:p>
                </table:table-cell>
                <table:table-cell table:style-name="cell_frame_all" table:number-rows-spanned="1" table:number-columns-spanned="1">
                  <text:p text:style-name="table_al">€ 3.218,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nnentrap woning</text:p>
                </table:table-cell>
                <table:table-cell table:style-name="cell_frame_all" table:number-rows-spanned="1" table:number-columns-spanned="1">
                  <text:p text:style-name="table_al">€ 2.165,00</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ernieuwen metselwerk gevel halfsteens</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nieuwen spouwmuur incl. isolatie</text:p>
                </table:table-cell>
                <table:table-cell table:style-name="cell_frame_all" table:number-rows-spanned="1" table:number-columns-spanned="1">
                  <text:p text:style-name="table_al">€ 23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ern dak, incl dakplaat / constructie</text:p>
                </table:table-cell>
                <table:table-cell table:style-name="cell_frame_all" table:number-rows-spanned="1" table:number-columns-spanned="1">
                  <text:p text:style-name="table_al">€ 17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 met plat dak</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 / garage met kapconstructie</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 22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 26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 178,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 121,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hoogte tot 3 m</text:p>
                </table:table-cell>
                <table:table-cell table:style-name="cell_frame_all" table:number-rows-spanned="1" table:number-columns-spanned="1">
                  <text:p text:style-name="table_al">€ 14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drijfshal hoger dan 3 m</text:p>
                </table:table-cell>
                <table:table-cell table:style-name="cell_frame_all" table:number-rows-spanned="1" table:number-columns-spanned="1">
                  <text:p text:style-name="table_al">€ 8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28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al hoogte tot en met 6 m</text:p>
                </table:table-cell>
                <table:table-cell table:style-name="cell_frame_all" table:number-rows-spanned="1" table:number-columns-spanned="1">
                  <text:p text:style-name="table_al">€ 8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al hoogte tussen 6 tot en met 9 m</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al hoger dan 9 m, opp. tot 10.000 m²</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al &gt; dan 9 m, opp. &gt; dan 10.000 m²</text:p>
                </table:table-cell>
                <table:table-cell table:style-name="cell_frame_all" table:number-rows-spanned="1" table:number-columns-spanned="1">
                  <text:p text:style-name="table_al">€ 4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 16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261,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 431,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40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 36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 16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37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 38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 383,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270,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 46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 (grootschalig)</text:p>
                </table:table-cell>
                <table:table-cell table:style-name="cell_frame_all" table:number-rows-spanned="1" table:number-columns-spanned="1">
                  <text:p text:style-name="table_al">€ 448,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 77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uinbouwk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3 zijden dicht, damwandprofielplaat</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 zijden dicht, damwandprofielplaat</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Niet geïsol &lt; dan 2000 m², metselwerk</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Niet geïsol &gt; dan 2000 m², metselwerk</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Parkeer)ke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32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53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Overige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otenhuis</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choeiing (hout)</text:p>
                </table:table-cell>
                <table:table-cell table:style-name="cell_frame_all" table:number-rows-spanned="1" table:number-columns-spanned="1">
                  <text:p text:style-name="table_al">€ 153,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 20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zonnepaneelveld</text:p>
                </table:table-cell>
                <table:table-cell table:style-name="cell_frame_all" table:number-rows-spanned="1" table:number-columns-spanned="1">
                  <text:p text:style-name="table_al">€ 10.800,00</text:p>
                </table:table-cell>
                <table:table-cell table:style-name="cell_frame_all" table:number-rows-spanned="1" table:number-columns-spanned="1">
                  <text:p text:style-name="table_al">h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46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888348</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9</meta:user-defined>
    <meta:user-defined meta:name="DCTERMS.W3CDTF/OVERHEIDop.jaargang">2024</meta:user-defined>
    <meta:user-defined meta:name="OVERHEIDop.publicationIssue">534652</meta:user-defined>
    <meta:user-defined meta:name="OVERHEIDop.betreftRegeling">CVDR730477_1</meta:user-defined>
    <meta:user-defined meta:name="xs:date/OVERHEIDop.startdatum">2024-12-20</meta:user-defined>
    <meta:user-defined meta:name="OVERHEIDop.GmbID/DC.identifier">gmb-2024-534652</meta:user-defined>
    <meta:user-defined meta:name="OVERHEIDop.versieInformatie"/>
  </office:meta>
</office:document-meta>
</file>