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Dorpsplein 11, 6911AJ Pannerden het realiseren van een uitbouw t.b.v. uitbreiding sanitaire ruimt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4 besloten om de beslistermijn voor de aanvraag met zaaknummer Z2024-00002245 voor een omgevingsvergunning aan de Dorpsplein 11, 6911AJ Pannerden te verlengen voor een periode van maximaal 6 weken. De aanvraag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465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45</meta:user-defined>
    <dc:language>nl</dc:language>
    <meta:user-defined meta:name="OVERHEIDop.locatietype/OVERHEIDop.gebiedsmarkering">Vlak</meta:user-defined>
    <meta:user-defined meta:name="DC.title">Kennisgeving verlenging beslistermijn omgevingsvergunning: Dorpsplein 11, 6911AJ Pannerden het realiseren van een uitbouw t.b.v. uitbreiding sanitaire ruimtes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650</meta:user-defined>
    <meta:user-defined meta:name="OVERHEIDop.GmbID/DC.identifier">gmb-2024-534650</meta:user-defined>
    <meta:user-defined meta:name="OVERHEIDop.versieInformatie"/>
  </office:meta>
</office:document-meta>
</file>