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Merwe-Vierhave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8 november 2024 het bestemmingsplan ‘Merwe-Vierhavens’ heeft vastgesteld. Het bestemmingsplan is gewijzigd vastgesteld ten opzichte van het ontwerp dat ter inzage heeft gelegen. </text:p>
            <text:p text:style-name="common-al">
            <text:span text:style-name="nadrukvet">Omschrijving locatie en project</text:span>
          </text:p>
            <text:p text:style-name="common-al">Het bestemmingsplan gaat over het Merwe-Vierhavensgebied en heeft als identificatie <text:a xlink:href="https://omgevingswet.overheid.nl/regels-op-de-kaart/document?documentID=NL.IMRO.0599.BP1122VierhMerwh-va01" xlink:type="simple">NL.IMRO.0599.BP1122VierhMerwh-va01</text:a>. De gemeente wil met het bestemmingsplan de eerste fase van de transformatie naar gemengd woon-werkgebied conform het Ruimtelijk Raamwerk M4H mogelijk maken. Het bestemmingsplan maakt onder andere ca. 2.800 nieuwe woningen en 160.000 m² bvo nieuwe bedrijvigheid mogelijk. Ook voorziet het bestemmingsplan in een actueel planologisch kader, zorgt het voor een gedeeltelijke dezonering van het gezoneerde industrieterrein ‘Havens Noord Oost-Frankenland’ en voorziet het in een evenementen- en parkeerregeling voor het gebied. </text:p>
            <text:p text:style-name="common-al">
            <text:span text:style-name="nadrukvet">Terinzagelegging</text:span>
          </text:p>
            <text:p text:style-name="common-al">Het raadsbesluit, het vastgestelde bestemmingsplan en de bijbehorende stukken liggen met ingang van vrijdag 20 december 2024 tot en met vrijdag 31 januari 2025 ter inzage. Het bestemmingsplan en de bijbehorende stukken zijn digitaal te raadplegen via <text:a xlink:href="https://omgevingswet.overheid.nl/regels-op-de-kaart/document?documentID=NL.IMRO.0599.BP1122VierhMerwh-va01" xlink:type="simple">https://omgevingswet.overheid.nl/regels-op-de-kaart/document?documentID=NL.IMRO.0599.BP1122VierhMerwh-va01</text:a></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text:span text:style-name="nadrukvet">Beroep</text:span>
          </text:p>
            <text:p text:style-name="common-al">Tegen het vaststellingsbesluit kan van zaterdag 21 december 2024 tot en met vrijdag 31 januari 2025 (6 weken later) beroep worden ingesteld door:</text:p>
            <text:list text:style-name="id1-3-2-1-1-10">
              <text:list-item text:style-override="id1-3-2-1-1-10-1">
                <text:number>1.</text:number>
                <text:p text:style-name="al">belanghebbenden die tijdig hun zienswijze over het ontwerp naar voren hebben gebracht;</text:p>
              </text:list-item>
              <text:list-item text:style-override="id1-3-2-1-1-10-2">
                <text:number>2.</text:number>
                <text:p text:style-name="al">belanghebbenden die kunnen aantonen daartoe redelijkerwijs niet in staat te zijn geweest;</text:p>
              </text:list-item>
              <text:list-item text:style-override="id1-3-2-1-1-10-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20 december 2024</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64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4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4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22VierhMerwh-va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bestemmingsplan ‘Merwe-Vierhavens’</meta:user-defined>
    <meta:user-defined meta:name="DCTERMS.W3CDTF/DCTERMS.available">2024-12-20</meta:user-defined>
    <meta:user-defined meta:name="DCTERMS.W3CDTF/OVERHEIDop.jaargang">2024</meta:user-defined>
    <meta:user-defined meta:name="OVERHEIDop.publicationIssue">534649</meta:user-defined>
    <meta:user-defined meta:name="OVERHEIDop.GmbID/DC.identifier">gmb-2024-534649</meta:user-defined>
    <meta:user-defined meta:name="OVERHEIDop.versieInformatie"/>
  </office:meta>
</office:document-meta>
</file>