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weede Vooruitgangstraat 11 2032NH Haarlem, 0392-2024-0143613, het maken van een opbouw op bestaande woning, verzonden 17-1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464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64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64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3613</meta:user-defined>
    <meta:user-defined meta:name="DCTERMS.abstract">het maken van een opbouw op bestaan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Tweede Vooruitgangstraat 11 2032NH Haarlem, 0392-2024-0143613, het maken van een opbouw op bestaande woning, verzonden 17-12-2024</meta:user-defined>
    <meta:user-defined meta:name="DCTERMS.W3CDTF/DCTERMS.available">2024-12-19</meta:user-defined>
    <meta:user-defined meta:name="DCTERMS.W3CDTF/OVERHEIDop.jaargang">2024</meta:user-defined>
    <meta:user-defined meta:name="OVERHEIDop.publicationIssue">534646</meta:user-defined>
    <meta:user-defined meta:name="OVERHEIDop.GmbID/DC.identifier">gmb-2024-534646</meta:user-defined>
    <meta:user-defined meta:name="OVERHEIDop.versieInformatie"/>
  </office:meta>
</office:document-meta>
</file>