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ensterweg 27, 9971BA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december 2024 een aanvraag ontvangen voor het kappen van twee populieren op de locatie Elensterweg 27, 9971BA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464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4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4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835</meta:user-defined>
    <meta:user-defined meta:name="DCTERMS.abstract">het kappen van twee populieren, Elensterweg 27, 9971BA Ulrum (17 december 2024)</meta:user-defined>
    <dc:language>nl</dc:language>
    <meta:user-defined meta:name="OVERHEIDop.locatietype/OVERHEIDop.gebiedsmarkering">Vlak</meta:user-defined>
    <meta:user-defined meta:name="DC.title">Ontvangst aanvraag omgevingsvergunning, Elensterweg 27, 9971BA Ulru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41</meta:user-defined>
    <meta:user-defined meta:name="OVERHEIDop.GmbID/DC.identifier">gmb-2024-534641</meta:user-defined>
    <meta:user-defined meta:name="OVERHEIDop.versieInformatie"/>
  </office:meta>
</office:document-meta>
</file>