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e familiekermis van 18 tot en met 23 augustus 2025 aan Zuidhoornseweg 4 in Den Hoorn</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evenementenvergunning verleend. De organisator van het evenement heeft hiermee toestemming voor het houden van:</text:p>
            <text:list text:style-name="id1-3-2-1-1-2">
              <text:list-item text:style-override="id1-3-2-1-1-2-1">
                <text:number>•</text:number>
                <text:p text:style-name="al">Naam evenement: familiekermis </text:p>
              </text:list-item>
              <text:list-item text:style-override="id1-3-2-1-1-2-2">
                <text:number>•</text:number>
                <text:p text:style-name="al"> Locatie: Zuidhoornseweg 4, Den Hoorn</text:p>
              </text:list-item>
              <text:list-item text:style-override="id1-3-2-1-1-2-3">
                <text:number>•</text:number>
                <text:p text:style-name="al"> Datum/data evenement (inclusief opbouw): 18 tot en met 23 augustus 2025</text:p>
              </text:list-item>
              <text:list-item text:style-override="id1-3-2-1-1-2-4">
                <text:number>•</text:number>
                <text:p text:style-name="al"> Tijd: 19 augustus 2025 13:00 uur – 22:00 uur;</text:p>
                <text:p text:style-name="al"> 20 augustus 2025 13:00 uur – 22:00 uur</text:p>
                <text:p text:style-name="al"> 21 augustus 2025 13:00 uur – 22:00 uur</text:p>
                <text:p text:style-name="al"> 22 augustus 2025 13:00 uur – 22:00 uur</text:p>
                <text:p text:style-name="al"> 23 augustus 2025 13:00 uur – 22:00 uur </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6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familiekermis van 18 tot en met 23 augustus 2025 aan Zuidhoornseweg 4 in Den Hoorn</meta:user-defined>
    <meta:user-defined meta:name="DCTERMS.W3CDTF/DCTERMS.available">2024-12-19</meta:user-defined>
    <meta:user-defined meta:name="DCTERMS.W3CDTF/OVERHEIDop.jaargang">2024</meta:user-defined>
    <meta:user-defined meta:name="OVERHEIDop.publicationIssue">534638</meta:user-defined>
    <meta:user-defined meta:name="OVERHEIDop.GmbID/DC.identifier">gmb-2024-534638</meta:user-defined>
    <meta:user-defined meta:name="OVERHEIDop.versieInformatie"/>
  </office:meta>
</office:document-meta>
</file>