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EHV-ZP2024-007444 m.b.t. het plaatsen van een rolsteiger, Prins Hendrikstraat 60 5611H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660 </text:p>
            <text:p text:style-name="common-al"> Omschrijving: verlenging vergunning EHV-ZP2024-007444 m.b.t. het plaatsen va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ins Hendrikstraat 60 5611HL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7-12-2024 </text:p>
            <text:p text:style-name="common-al"> Heeft u direct belang bij deze beslissing? Dan kunt u binnen zes weken, na 17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463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63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660</meta:user-defined>
    <meta:user-defined meta:name="DCTERMS.abstract">verlenging vergunning EHV-ZP2024-007444 m.b.t. het plaatsen van een rolsteiger</meta:user-defined>
    <dc:language>nl</dc:language>
    <meta:user-defined meta:name="OVERHEIDop.locatietype/OVERHEIDop.gebiedsmarkering">Punt</meta:user-defined>
    <meta:user-defined meta:name="DC.title">Besluit op aanvraag: verlenging vergunning EHV-ZP2024-007444 m.b.t. het plaatsen van een rolsteiger, Prins Hendrikstraat 60 5611HL Eind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4634</meta:user-defined>
    <meta:user-defined meta:name="OVERHEIDop.GmbID/DC.identifier">gmb-2024-534634</meta:user-defined>
    <meta:user-defined meta:name="OVERHEIDop.versieInformatie"/>
  </office:meta>
</office:document-meta>
</file>