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de woning en bijgebouwen  aan de Halle-Heideweg 11, 7025CG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december 2024 een sloopmelding ontvangen. De melding gaat over het saneren van asbest van de woning en bijgebouwen  aan de Halle-Heideweg 11, 7025CG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88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46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888</meta:user-defined>
    <meta:user-defined meta:name="DCTERMS.abstract">Betreft: sloopmelding op locatie Halle-Heideweg 11, 7025CG Halle</meta:user-defined>
    <dc:language>nl</dc:language>
    <meta:user-defined meta:name="OVERHEIDop.locatietype/OVERHEIDop.gebiedsmarkering">Vlak</meta:user-defined>
    <meta:user-defined meta:name="DC.title">Melding voor het saneren van asbest van de woning en bijgebouwen  aan de Halle-Heideweg 11, 7025CG Hall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32</meta:user-defined>
    <meta:user-defined meta:name="OVERHEIDop.GmbID/DC.identifier">gmb-2024-534632</meta:user-defined>
    <meta:user-defined meta:name="OVERHEIDop.versieInformatie"/>
  </office:meta>
</office:document-meta>
</file>