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nr 228 en 230 op de locatie Van Eesterensingel 228 te Alblasserdam zaaknummer Z-24-4552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nr 228 en 230 op de locatie Van Eesterensingel 228/23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6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nr 228 en 230 op de locatie Van Eesterensingel 228 te Alblasserdam zaaknummer Z-24-455231</meta:user-defined>
    <meta:user-defined meta:name="DCTERMS.W3CDTF/DCTERMS.available">2024-12-19</meta:user-defined>
    <meta:user-defined meta:name="DCTERMS.W3CDTF/OVERHEIDop.jaargang">2024</meta:user-defined>
    <meta:user-defined meta:name="OVERHEIDop.publicationIssue">534616</meta:user-defined>
    <meta:user-defined meta:name="OVERHEIDop.GmbID/DC.identifier">gmb-2024-534616</meta:user-defined>
    <meta:user-defined meta:name="OVERHEIDop.versieInformatie"/>
  </office:meta>
</office:document-meta>
</file>