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Wet geluidhinder Dorpsweg 2 en Dorpsstraat 1 in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hebben op 25 juli 2024 bekend gemaakt om op grond van artikel 3.8 Wet ruimtelijke ordening en afdeling 3.4 van de Algemene wet bestuursrecht de ontwerpbeschikking uitgebreide omgevingsvergunning ‘Dorpsweg 2 Someren’ met ingang van 26 juli 2024  te Someren’ ter inzage te leggen. Met het plan worden 24 appartementen mogelijk gemaakt. identificatienummer: NL.IMRO.0847.OV02024001-OW01.</text:p>
            <text:p text:style-name="common-al">Dit ontwerpbesluit hogere waarde procedure sluit aan bij de eerdere bekendmaking van de ontwerpbeschikking van de uitgebreide omgevingsvergunning.</text:p>
            <text:p text:style-name="common-al">
            <text:span text:style-name="nadrukcur">Beoordelingskader geluid </text:span>
          </text:p>
            <text:p text:style-name="common-al">De Wet geluidhinder (Wgh) stelt grenzen aan de geluidbelasting bij gevoelige bestemmingen zoals woningen. De geluidbelasting op de gevel van een appartementen mag in principe niet hoger zijn dan de wettelijke voorkeursgrenswaarde van 48 dB vanwege wegverkeerslawaai (Wgh artikel 82). Voor woningen in stedelijk gebied kan een hogere waarde worden vastgesteld van ten hoogste 63 dB. Voorwaarden hiervoor zijn opgenomen in het gemeentelijk geluidbeleid. Op de gevels aan Dorpsweg en Wilhelminaplein treedt een overschrijding op van de voorkeursgrenswaarde. Het plan voldoet, na het nemen van maatregelen, aan gemeentelijk beleid.</text:p>
            <text:p text:style-name="common-al">
            <text:span text:style-name="nadrukcur">Stukken ter inzage</text:span>
          </text:p>
            <text:p text:style-name="common-al">U kunt de ontwerpbeschikking met bijbehorende stukken en de stukken voor de hogere waarde procedure inzien bij het Klant Contact Centrum (KCC) in het gemeentehuis. Het KCC is geopend op maandag tot en met vrijdag van 9.00 tot 12.00 uur. De stukken kunt u op afspraak ook buiten de openingstijden inzien. Een afspraak kunt u maken via telefoonnummer (0493) 494 888. Daarnaast is de ontwerpbeschikking uitgebreide procedure ook digitaal in te zien via www.ruimtelijkeplannen.nl. U kunt via het tabblad ‘bestemmingsplannen’ zoeken op adres of via het identificatienummer NL.IMRO.0847.OV02024001-OW01. Op de site van de gemeente Someren wordt een link naar www.ruimtelijkeplannen.nl geplaatst waarmee de beschikking rechtstreeks kan worden geopend. </text:p>
            <text:p text:style-name="common-al">Het plan ligt vanaf 20 december 2024 voor een termijn van 6 weken ter inzage. Tijdens de inzagetermijn kan iedereen zowel mondeling als schriftelijk zienswijzen kenbaar maken.</text:p>
            <text:p text:style-name="common-al">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3461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1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1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OV02024001-OW01</meta:user-defined>
    <meta:user-defined meta:name="OVERHEIDop.Plansoort/OVERHEIDop.plansoort">bestemmings- of omgevingsplan</meta:user-defined>
    <meta:user-defined meta:name="DCTERMS.abstract">Ontwerpbesluit hogere waarde Wet geluidhinder Dorpsweg 2 en Dorpstraat 1 te Someren</meta:user-defined>
    <dc:language>nl</dc:language>
    <meta:user-defined meta:name="OVERHEIDop.locatietype/OVERHEIDop.gebiedsmarkering">Adres</meta:user-defined>
    <meta:user-defined meta:name="OVERHEIDop.locatietype/OVERHEIDop.gebiedsmarkering">Adres</meta:user-defined>
    <meta:user-defined meta:name="DC.title">Ontwerpbesluit hogere waarde Wet geluidhinder Dorpsweg 2 en Dorpsstraat 1 in Someren</meta:user-defined>
    <meta:user-defined meta:name="DCTERMS.W3CDTF/DCTERMS.available">2024-12-19</meta:user-defined>
    <meta:user-defined meta:name="DCTERMS.W3CDTF/OVERHEIDop.jaargang">2024</meta:user-defined>
    <meta:user-defined meta:name="OVERHEIDop.publicationIssue">534613</meta:user-defined>
    <meta:user-defined meta:name="OVERHEIDop.GmbID/DC.identifier">gmb-2024-534613</meta:user-defined>
    <meta:user-defined meta:name="OVERHEIDop.versieInformatie"/>
  </office:meta>
</office:document-meta>
</file>