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gevel en uitbreiden van de woning op de locatie Oude Kleefsebaan 23 te Overasselt zaaknummer AB24.02556</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wijzigen van de gevel en uitbreiden van de woning op de locatie Oude Kleefsebaan 23 te Overassel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53460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60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wijzigen van de gevel en uitbreiden van de woning op de locatie Oude Kleefsebaan 23 te Overasselt zaaknummer AB24.02556</meta:user-defined>
    <meta:user-defined meta:name="DCTERMS.W3CDTF/DCTERMS.available">2024-12-19</meta:user-defined>
    <meta:user-defined meta:name="DCTERMS.W3CDTF/OVERHEIDop.jaargang">2024</meta:user-defined>
    <meta:user-defined meta:name="OVERHEIDop.publicationIssue">534601</meta:user-defined>
    <meta:user-defined meta:name="OVERHEIDop.GmbID/DC.identifier">gmb-2024-534601</meta:user-defined>
    <meta:user-defined meta:name="OVERHEIDop.versieInformatie"/>
  </office:meta>
</office:document-meta>
</file>